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abril a junio 2025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style-name="ce5"/>
          <table:table-cell table:style-name="ce20"/>
          <table:table-cell table:number-columns-repeated="16375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21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2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3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4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Marfil</meta:initial-creator>
    <dc:creator>Gloria Martín Ortega</dc:creator>
    <meta:creation-date>2002-08-22T12:02:33Z</meta:creation-date>
    <dc:date>2025-03-11T15:51:45Z</dc:date>
    <meta:print-date>2024-06-11T15:31:17Z</meta:print-date>
  </office:meta>
</office:document-meta>
</file>