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elevisión Canaria ofrece servicios de comercialización de espacios publicitarios en su señal de emisión, tanto en formatos convencionales (spots de 10", 20", 30") como en integraciones especiales (menciones, patrocinios y branded content).</text:p>
      <text:p text:style-name="Normal">Dispone de una plataforma técnica que permite la gestión, control de calidad y validación de materiales según normativas audiovisuales (loudness, formatos HD, niveles de audio, etc.), así como la planificación segmentada por franjas horarias.</text:p>
      <text:p text:style-name="Normal">Además, integra campañas en soportes digitales (web y app), con inserciones tipo pre-roll, banners e interacciones multipantalla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ida Rodríguez Verdú</meta:initial-creator>
    <dc:creator>Daida Rodríguez Verdú</dc:creator>
    <meta:creation-date>2025-07-09T10:00:00Z</meta:creation-date>
    <dc:date>2025-07-09T10:01:00Z</dc:date>
    <meta:template xlink:href="Normal" xlink:type="simple"/>
    <meta:editing-cycles>1</meta:editing-cycles>
    <meta:editing-duration>PT60S</meta:editing-duration>
    <meta:document-statistic meta:page-count="1" meta:paragraph-count="1" meta:word-count="94" meta:character-count="615" meta:row-count="4" meta:non-whitespace-character-count="522"/>
  </office:meta>
</office:document-meta>
</file>