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style:font-family-generic="swiss"/>
    </style:style>
    <style:style style:name="ce17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595959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9933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4"/>
        <table:table-column table:style-name="co14" table:number-columns-repeated="2" table:default-cell-style-name="ce8"/>
        <table:table-column table:style-name="co8" table:default-cell-style-name="ce5"/>
        <table:table-column table:style-name="co15" table:number-columns-repeated="6" table:default-cell-style-name="ce2"/>
        <table:table-column table:style-name="co15" table:number-columns-repeated="16361" table:default-cell-style-name="ce1"/>
        <table:table-row table:style-name="ro1">
          <table:table-cell/>
          <table:table-cell table:style-name="ce5"/>
          <table:table-cell table:number-columns-repeated="3" table:style-name="ce6"/>
          <table:table-cell table:style-name="ce9"/>
          <table:table-cell table:number-columns-repeated="3" table:style-name="ce12"/>
          <table:table-cell table:number-columns-repeated="3" table:style-name="ce13"/>
          <table:table-cell table:style-name="ce7"/>
          <table:table-cell table:style-name="ce6"/>
          <table:table-cell table:style-name="ce6">
            <draw:frame draw:z-index="2" draw:id="id1" draw:style-name="a3" draw:name="3 Imagen" svg:x="0.29167in" svg:y="0.44792in" svg:width="3.09375in" svg:height="1.15625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style-name="ce6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/>
          <table:table-cell table:style-name="ce5">
            <draw:frame draw:z-index="3" draw:id="id2" draw:style-name="a4" draw:name="Imagen 2" svg:x="0.07292in" svg:y="0.05208in" svg:width="3.10417in" svg:height="0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custom-shape svg:x="0.62499in" svg:y="0.1302in" svg:width="15.78125in" svg:height="0.8229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julio a septiembre 2024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4"/>
          <table:table-cell table:number-columns-repeated="7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7" table:style-name="ce1"/>
          <table:table-cell table:style-name="ce8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table-cell office:value-type="string" table:number-columns-spanned="16" table:number-rows-spanned="2" table:style-name="ce27">
            <text:p>RECARGOS</text:p>
          </table:table-cell>
          <table:covered-table-cell table:number-columns-repeated="15"/>
          <table:table-cell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covered-table-cell/>
          <table:covered-table-cell table:number-columns-repeated="1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POR DURACIÓN DE SPOT O CUÑA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3" table:style-name="ce2"/>
          <table:table-cell table:style-name="ce10"/>
          <table:table-cell table:style-name="ce2"/>
          <table:table-cell table:style-name="ce1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HASTA 10 SEGUNDOS <text:s/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DE 11 A 15 SEGUNDOS 80 % DEL PRECIO DE TARIFA</text:p>
          </table:table-cell>
          <table:table-cell table:number-columns-repeated="3" table:style-name="ce1"/>
          <table:table-cell table:number-columns-repeated="2" table:style-name="ce4"/>
          <table:table-cell table:style-name="ce8"/>
          <table:table-cell table:style-name="ce17"/>
          <table:table-cell table:style-name="ce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5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DE CORTES TELENOTICIAS HIGH QUALITY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MARCAS / PRODUCTOS POR SPOT O CUÑA</text:p>
          </table:table-cell>
          <table:table-cell table:number-columns-repeated="2" table:style-name="ce22"/>
          <table:table-cell table:style-name="ce18"/>
          <table:table-cell table:style-name="ce4"/>
          <table:table-cell table:style-name="ce24"/>
          <table:table-cell table:number-columns-repeated="2" table:style-name="ce8"/>
          <table:table-cell table:style-name="ce26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20% POR MARCA / PRODUCT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*Este recargo será de aplicación cuando en el spot o cuña aparezcan más de dos marcas/productos, ya sean del mismo anunciante o no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"/>
          <table:table-cell table:style-name="ce4"/>
          <table:table-cell table:number-columns-repeated="6" table:style-name="ce1"/>
          <table:table-cell table:style-name="ce1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MONTAJE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5">
            <text:p>10% sobre la duración de la serie Montaje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3" table:style-name="ce1"/>
          <table:table-cell table:style-name="ce11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rie de spots o cuñas de igual o diferente duración, relacionados, ubicados en el mismo corte y separados por otros spots o cuñas.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POSICIÓN EN EL BLOQUE PUBLICITARIO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PRIMERA Y ÚLTIMA POSICIÓN 20% RECARGO</text:p>
          </table:table-cell>
          <table:table-cell table:style-name="ce1"/>
          <table:table-cell table:style-name="ce11"/>
          <table:table-cell table:style-name="ce1"/>
          <table:table-cell table:number-columns-repeated="2" table:style-name="ce4"/>
          <table:table-cell table:style-name="ce17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RESTO DE POSICIONES 10% RECARG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Los recargos se aplicarán en función de la posición del spot o cuña de publicidad convencional.<text:s/>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 dará prioridad a los spots o cuñas de duración igual o superior a 20". En duraciones inferiores a 20" se aplica el recargo sobre la tarifa de 20"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El recargo por elección de posiciones preferentes se hará por sistema de medición de Kantar Media PB3 y a partir de la publicidad convencional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TVC1.$B$1:TVC1.$Q$42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393700787401575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Marfil</meta:initial-creator>
    <dc:creator>Gloria Martín Ortega</dc:creator>
    <meta:creation-date>2002-08-22T12:02:33Z</meta:creation-date>
    <dc:date>2024-06-12T10:02:55Z</dc:date>
    <meta:print-date>2024-06-11T15:30:26Z</meta:print-date>
  </office:meta>
</office:document-meta>
</file>