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90" style:family="table-column">
      <style:table-column-properties style:column-width="2.077in"/>
    </style:style>
    <style:style style:name="TableColumn91" style:family="table-column">
      <style:table-column-properties style:column-width="2.5597in"/>
    </style:style>
    <style:style style:name="TableColumn92" style:family="table-column">
      <style:table-column-properties style:column-width="2.4604in"/>
    </style:style>
    <style:style style:name="Table89" style:family="table">
      <style:table-properties style:width="7.0972in" fo:margin-left="-0.7486in" table:align="lef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9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0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5" style:parent-style-name="Normal" style:family="paragraph">
      <style:paragraph-properties fo:margin-left="-0.7875in">
        <style:tab-stops/>
      </style:paragraph-properties>
    </style:style>
    <style:style style:name="T1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4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0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5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Del 1<text:s/></text:span><text:span text:style-name="T65">de<text:s/></text:span><text:span text:style-name="T66">enero</text:span><text:span text:style-name="T67"><text:s/>al 3</text:span><text:span text:style-name="T68">1</text:span><text:span text:style-name="T69"><text:s/>de</text:span><text:span text:style-name="T70"><text:s/></text:span><text:span text:style-name="T71">marzo</text:span><text:span text:style-name="T72"><text:s/></text:span><text:span text:style-name="T73">de 20</text:span><text:span text:style-name="T74">2</text:span><text:span text:style-name="T75">3</text:span><text:span text:style-name="T76">.</text:span></text:p>
      <text:p text:style-name="P77"><text:span text:style-name="T78">FORMATO:<text:s/></text:span><text:span text:style-name="T79">Formato</text:span><text:span text:style-name="T80"><text:s/></text:span><text:span text:style-name="T81">digital</text:span><text:span text:style-name="T82">.</text:span></text:p>
      <text:p text:style-name="P83"><text:span text:style-name="T84">DÍAS DE EMISIÓN:<text:s/></text:span><text:span text:style-name="T85">De lunes a domingo.</text:span></text:p>
      <text:p text:style-name="P86"/>
      <text:p text:style-name="P87">DESCUENTO SEGÚN CUOTA DE INVERSIÓN: <text:s text:c="3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DURACIÓN</text:span><text:span text:style-name="T97"><text:s/>CAMPAÑA</text:span></text:p>
          </table:table-cell>
          <table:table-cell table:style-name="TableCell98">
            <text:p text:style-name="P99"><text:span text:style-name="T100">FORMATO PUBLICITARIO</text:span></text:p>
          </table:table-cell>
          <table:table-cell table:style-name="TableCell101">
            <text:p text:style-name="P102"><text:span text:style-name="T103">IMPORTE</text:span></text:p>
          </table:table-cell>
        </table:table-row>
        <table:table-row table:style-name="TableRow104">
          <table:table-cell table:style-name="TableCell105">
            <text:p text:style-name="P106">Hasta<text:s/>7 días</text:p>
          </table:table-cell>
          <table:table-cell table:style-name="TableCell107">
            <text:p text:style-name="P108">Por determinar</text:p>
          </table:table-cell>
          <table:table-cell table:style-name="TableCell109">
            <text:p text:style-name="P110">200<text:s/>€</text:p>
          </table:table-cell>
        </table:table-row>
        <table:table-row table:style-name="TableRow111">
          <table:table-cell table:style-name="TableCell112">
            <text:p text:style-name="P113">15 días</text:p>
          </table:table-cell>
          <table:table-cell table:style-name="TableCell114">
            <text:p text:style-name="P115">Por determinar</text:p>
          </table:table-cell>
          <table:table-cell table:style-name="TableCell116">
            <text:p text:style-name="P117">375<text:s/>€</text:p>
          </table:table-cell>
        </table:table-row>
        <table:table-row table:style-name="TableRow118">
          <table:table-cell table:style-name="TableCell119">
            <text:p text:style-name="P120">30 días</text:p>
          </table:table-cell>
          <table:table-cell table:style-name="TableCell121">
            <text:p text:style-name="P122">Por determinar</text:p>
          </table:table-cell>
          <table:table-cell table:style-name="TableCell123">
            <text:p text:style-name="P124">500 €<text:s/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GIC NO INCLUIDO</text:p>
      <text:p text:style-name="P130"/>
      <text:p text:style-name="P131">Descuentos válidos para campañas convencionales digitales.</text:p>
      <text:p text:style-name="P132">Para condiciones de inversión diferentes, consultar con el Departamento Comercial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PAGO CAMPAÑA</text:span><text:span text:style-name="T147">: Por anticipado, mediante <text:s/>transferencia bancaria a la cuenta<text:s/></text:span><text:span text:style-name="T148">BANCO SABADELL 0081/7710/010001211229</text:span><text:span text:style-name="T149">, con cheque o por compra afianzada con aval bancario según modelo de RadioTelevisiónCanaria.<text:s/></text:span></text:p>
      <text:p text:style-name="P150"/>
      <text:p text:style-name="P151"><text:span text:style-name="T152">OBSERVACIONES:<text:s/></text:span><text:span text:style-name="T153">Para todo lo no expresamente recogido en este documento estarán vigentes las Condiciones Generales de Contratación de RadioTelevisiónCanaria.<text:s/></text:span></text:p>
      <text:p text:style-name="P154"/>
      <text:p text:style-name="P155"/>
      <text:p text:style-name="P156"/>
      <text:p text:style-name="P157">Ana Beatriz Godoy López</text:p>
      <text:p text:style-name="P158">Jefa de Publicidad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5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12-13T12:57:00Z</meta:creation-date>
    <dc:date>2022-12-13T12:57:00Z</dc:date>
    <meta:print-date>2019-03-15T12:52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4" meta:character-count="1065" meta:row-count="7" meta:non-whitespace-character-count="903"/>
  </office:meta>
</office:document-meta>
</file>