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2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8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1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3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85" style:family="table-column">
      <style:table-column-properties style:column-width="2.077in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7.0972in" fo:margin-left="-0.7486in" table:align="left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2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3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6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99" style:family="table-row">
      <style:table-row-properties style:min-row-height="0.3888in"/>
    </style:style>
    <style:style style:name="TableCell100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2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3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6" style:family="table-row">
      <style:table-row-properties style:min-row-height="0.3888in"/>
    </style:style>
    <style:style style:name="TableCell107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0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2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3" style:family="table-row">
      <style:table-row-properties style:min-row-height="0.3888in"/>
    </style:style>
    <style:style style:name="TableCell114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7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8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3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4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5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6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27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8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2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3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8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9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0" style:parent-style-name="Normal" style:family="paragraph">
      <style:paragraph-properties fo:margin-left="-0.7875in">
        <style:tab-stops/>
      </style:paragraph-properties>
    </style:style>
    <style:style style:name="T14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3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5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46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47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9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1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2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3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4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</text:span><text:span text:style-name="T65">Del 1 de<text:s/></text:span><text:span text:style-name="T66">enero</text:span><text:span text:style-name="T67"><text:s/>al 31 de<text:s/></text:span><text:span text:style-name="T68">marzo</text:span><text:span text:style-name="T69"><text:s/>de 202</text:span><text:span text:style-name="T70">5</text:span><text:span text:style-name="T71">.</text:span></text:p>
      <text:p text:style-name="P72"><text:span text:style-name="T73">FORMATO:<text:s/></text:span><text:span text:style-name="T74">Formato</text:span><text:span text:style-name="T75"><text:s/></text:span><text:span text:style-name="T76">digital</text:span><text:span text:style-name="T77">.</text:span></text:p>
      <text:p text:style-name="P78"><text:span text:style-name="T79">DÍAS DE EMISIÓN:<text:s/></text:span><text:span text:style-name="T80">De lunes a domingo.</text:span></text:p>
      <text:p text:style-name="P81"/>
      <text:p text:style-name="P82">DESCUENTO SEGÚN CUOTA DE INVERSIÓN: <text:s text:c="3"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DURACIÓN</text:span><text:span text:style-name="T92"><text:s/>CAMPAÑA</text:span></text:p>
          </table:table-cell>
          <table:table-cell table:style-name="TableCell93">
            <text:p text:style-name="P94"><text:span text:style-name="T95">FORMATO PUBLICITARIO</text:span></text:p>
          </table:table-cell>
          <table:table-cell table:style-name="TableCell96">
            <text:p text:style-name="P97"><text:span text:style-name="T98">IMPORTE</text:span></text:p>
          </table:table-cell>
        </table:table-row>
        <table:table-row table:style-name="TableRow99">
          <table:table-cell table:style-name="TableCell100">
            <text:p text:style-name="P101">Hasta<text:s/>7 días</text:p>
          </table:table-cell>
          <table:table-cell table:style-name="TableCell102">
            <text:p text:style-name="P103">Por determinar</text:p>
          </table:table-cell>
          <table:table-cell table:style-name="TableCell104">
            <text:p text:style-name="P105">200<text:s/>€</text:p>
          </table:table-cell>
        </table:table-row>
        <table:table-row table:style-name="TableRow106">
          <table:table-cell table:style-name="TableCell107">
            <text:p text:style-name="P108">15 días</text:p>
          </table:table-cell>
          <table:table-cell table:style-name="TableCell109">
            <text:p text:style-name="P110">Por determinar</text:p>
          </table:table-cell>
          <table:table-cell table:style-name="TableCell111">
            <text:p text:style-name="P112">375<text:s/>€</text:p>
          </table:table-cell>
        </table:table-row>
        <table:table-row table:style-name="TableRow113">
          <table:table-cell table:style-name="TableCell114">
            <text:p text:style-name="P115">30 días</text:p>
          </table:table-cell>
          <table:table-cell table:style-name="TableCell116">
            <text:p text:style-name="P117">Por determinar</text:p>
          </table:table-cell>
          <table:table-cell table:style-name="TableCell118">
            <text:p text:style-name="P119">500 €<text:s/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IGIC NO INCLUIDO</text:p>
      <text:p text:style-name="P125"/>
      <text:p text:style-name="P126">Descuentos válidos para campañas convencionales digitales.</text:p>
      <text:p text:style-name="P127">Para condiciones de inversión diferentes, consultar con el Departamento Comercial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PAGO CAMPAÑA</text:span><text:span text:style-name="T142">: Por anticipado, mediante <text:s/>transferencia bancaria a la cuenta<text:s/></text:span><text:span text:style-name="T143">BANCO SABADELL 0081/7710/010001211229</text:span><text:span text:style-name="T144">, con cheque o por compra afianzada con aval bancario según modelo de RadioTelevisiónCanaria.<text:s/></text:span></text:p>
      <text:p text:style-name="P145"/>
      <text:p text:style-name="P146"><text:span text:style-name="T147">OBSERVACIONES:<text:s/></text:span><text:span text:style-name="T148">Para todo lo no expresamente recogido en este documento estarán vigentes las Condiciones Generales de Contratación de RadioTelevisiónCanaria.<text:s/></text:span></text:p>
      <text:p text:style-name="P149"/>
      <text:p text:style-name="P150"/>
      <text:p text:style-name="P151"/>
      <text:p text:style-name="P152">Ana Beatriz Godoy López</text:p>
      <text:p text:style-name="P153">Jefa de Publicidad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Gloria Martín Ortega</dc:creator>
    <meta:creation-date>2024-12-13T11:32:00Z</meta:creation-date>
    <dc:date>2024-12-13T11:32:00Z</dc:date>
    <meta:print-date>2024-06-11T15:36:00Z</meta:print-date>
    <meta:template xlink:href="PLANILLA%20ORDEN%20TELETEXTO" xlink:type="simple"/>
    <meta:editing-cycles>2</meta:editing-cycles>
    <meta:editing-duration>PT180S</meta:editing-duration>
    <meta:document-statistic meta:page-count="3" meta:paragraph-count="2" meta:word-count="164" meta:character-count="1065" meta:row-count="7" meta:non-whitespace-character-count="903"/>
  </office:meta>
</office:document-meta>
</file>