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0 0 0 0 0 0 0 0 0 0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margin-left="-0.7875in">
        <style:tab-stops/>
      </style:paragraph-properties>
    </style:style>
    <style:style style:name="T14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9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0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enero</text:span><text:span text:style-name="T67"><text:s/>al 3</text:span><text:span text:style-name="T68">1</text:span><text:span text:style-name="T69"><text:s/>de</text:span><text:span text:style-name="T70"><text:s/></text:span><text:span text:style-name="T71">marzo</text:span><text:span text:style-name="T72"><text:s/></text:span><text:span text:style-name="T73">de 20</text:span><text:span text:style-name="T74">2</text:span><text:span text:style-name="T75">2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PAGO CAMPAÑA</text:span><text:span text:style-name="T146">: Por anticipado, mediante <text:s/>transferencia bancaria a la cuenta<text:s/></text:span><text:span text:style-name="T147">BANCO SABADELL 0081/7710/010001211229</text:span><text:span text:style-name="T148">, con cheque o por compra afianzada con aval bancario según modelo de RadioTelevisiónCanaria.<text:s/></text:span></text:p>
      <text:p text:style-name="P149"/>
      <text:p text:style-name="P150"><text:span text:style-name="T151">OBSERVACIONES:<text:s/></text:span><text:span text:style-name="T152">Para todo lo no expresamente recogido en este documento estarán vigentes las Condiciones Generales de Contratación de RadioTelevisiónCanaria.<text:s/></text:span></text:p>
      <text:p text:style-name="P153"/>
      <text:p text:style-name="P154"/>
      <text:p text:style-name="P155"/>
      <text:p text:style-name="P156">Ana Beatriz Godoy López</text:p>
      <text:p text:style-name="P157">Jefa de Publicidad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0 0 0 0 0 0 0 0 0 0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5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ida Rodríguez Verdú</dc:creator>
    <meta:creation-date>2022-01-17T11:59:00Z</meta:creation-date>
    <dc:date>2022-01-17T11:59:00Z</dc:date>
    <meta:print-date>2019-03-15T12:52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4" meta:character-count="1064" meta:row-count="7" meta:non-whitespace-character-count="902"/>
  </office:meta>
</office:document-meta>
</file>