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6" style:parent-style-name="Normal" style:family="paragraph">
      <style:paragraph-properties style:text-autospace="none" fo:margin-left="-0.7875in">
        <style:tab-stops/>
      </style:paragraph-properties>
    </style:style>
    <style:style style:name="T167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T168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T169" style:parent-style-name="Fuentedepárrafopredeter.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enero</text:span><text:span text:style-name="T67"><text:s/></text:span><text:span text:style-name="T68">al 3</text:span><text:span text:style-name="T69">1</text:span><text:span text:style-name="T70"><text:s/>de<text:s/></text:span><text:span text:style-name="T71">marzo</text:span><text:span text:style-name="T72"><text:s/>de 202</text:span><text:span text:style-name="T73">2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<text:span text:style-name="T167">Estas propuestas no incl</text:span><text:span text:style-name="T168">uyen Fútbol, ni ningún tipo de presencia en 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1-17T11:48:00Z</meta:creation-date>
    <dc:date>2022-01-17T11:48:00Z</dc:date>
    <meta:print-date>2018-12-20T12:20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204" meta:character-count="1328" meta:row-count="9" meta:non-whitespace-character-count="1126"/>
  </office:meta>
</office:document-meta>
</file>