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82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9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92" style:family="table-column">
      <style:table-column-properties style:column-width="1.877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4131in"/>
    </style:style>
    <style:style style:name="Table91" style:family="table">
      <style:table-properties style:width="4.65in" fo:margin-left="-0.7486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7" style:family="table-row">
      <style:table-row-properties style:min-row-height="0.3402in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7" style:parent-style-name="Normal" style:family="paragraph">
      <style:paragraph-properties style:text-autospace="none" fo:margin-left="-0.7875in">
        <style:tab-stops/>
      </style:paragraph-properties>
    </style:style>
    <style:style style:name="T168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T169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left="-0.7875in">
        <style:tab-stops/>
      </style:paragraph-properties>
    </style:style>
    <style:style style:name="T176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/>
      <text:p text:style-name="P61"><text:span text:style-name="T62">PERIODO CAMPAÑA:</text:span><text:span text:style-name="T63"><text:s/></text:span><text:span text:style-name="T64"><text:tab/>Del 1<text:s/></text:span><text:span text:style-name="T65">de<text:s/></text:span><text:span text:style-name="T66">octubre</text:span><text:span text:style-name="T67"><text:s/></text:span><text:span text:style-name="T68">al 3</text:span><text:span text:style-name="T69">1</text:span><text:span text:style-name="T70"><text:s/>de<text:s/></text:span><text:span text:style-name="T71">diciembre</text:span><text:span text:style-name="T72"><text:s/>de 202</text:span><text:span text:style-name="T73">3</text:span><text:span text:style-name="T74">.</text:span></text:p>
      <text:p text:style-name="P75"/>
      <text:p text:style-name="P76"><text:span text:style-name="T77">FORMATO:<text:s/></text:span><text:span text:style-name="T78"><text:tab/></text:span><text:span text:style-name="T79"><text:tab/></text:span><text:span text:style-name="T80"><text:tab/></text:span><text:span text:style-name="T81">Spot convencional.</text:span></text:p>
      <text:p text:style-name="P82"/>
      <text:p text:style-name="P83"><text:span text:style-name="T84">DÍAS DE EMISIÓN:<text:s/></text:span><text:span text:style-name="T85"><text:tab/></text:span><text:span text:style-name="T86"><text:tab/></text:span><text:span text:style-name="T87">De lunes a domingo.</text:span></text:p>
      <text:p text:style-name="P88"/>
      <text:p text:style-name="P89">DESCUENTO SEGÚN CUOTA DE INVERSIÓN: <text:s text:c="3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TV</text:p>
          </table:table-cell>
          <table:table-cell table:style-name="TableCell98">
            <text:p text:style-name="P99">CUOTA</text:p>
          </table:table-cell>
          <table:table-cell table:style-name="TableCell100">
            <text:p text:style-name="P101">DESCUENTO</text:p>
          </table:table-cell>
        </table:table-row>
        <table:table-row table:style-name="TableRow102">
          <table:table-cell table:style-name="TableCell103">
            <text:p text:style-name="P104">DETERMINAR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78%</text:p>
          </table:table-cell>
        </table:table-row>
        <table:table-row table:style-name="TableRow109">
          <table:table-cell table:style-name="TableCell110">
            <text:p text:style-name="P111">DETERMINAR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DETERMINAR</text:p>
          </table:table-cell>
          <table:table-cell table:style-name="TableCell119">
            <text:p text:style-name="P120">20%</text:p>
          </table:table-cell>
          <table:table-cell table:style-name="TableCell121">
            <text:p text:style-name="P122">82%</text:p>
          </table:table-cell>
        </table:table-row>
        <table:table-row table:style-name="TableRow123">
          <table:table-cell table:style-name="TableCell124">
            <text:p text:style-name="P125">DETERMINAR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84%</text:p>
          </table:table-cell>
        </table:table-row>
        <table:table-row table:style-name="TableRow130">
          <table:table-cell table:style-name="TableCell131">
            <text:p text:style-name="P132">DETERMINAR</text:p>
          </table:table-cell>
          <table:table-cell table:style-name="TableCell133">
            <text:p text:style-name="P134">30%</text:p>
          </table:table-cell>
          <table:table-cell table:style-name="TableCell135">
            <text:p text:style-name="P136">86%</text:p>
          </table:table-cell>
        </table:table-row>
        <table:table-row table:style-name="TableRow137">
          <table:table-cell table:style-name="TableCell138">
            <text:p text:style-name="P139">DETERMINAR</text:p>
          </table:table-cell>
          <table:table-cell table:style-name="TableCell140">
            <text:p text:style-name="P141">35%</text:p>
          </table:table-cell>
          <table:table-cell table:style-name="TableCell142">
            <text:p text:style-name="P143">88%</text:p>
          </table:table-cell>
        </table:table-row>
        <table:table-row table:style-name="TableRow144">
          <table:table-cell table:style-name="TableCell145">
            <text:p text:style-name="P146">DETERMINAR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TERMINAR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93%</text:p>
          </table:table-cell>
        </table:table-row>
      </table:table>
      <text:p text:style-name="P158"/>
      <text:p text:style-name="P159">IGIC NO INCLUIDO</text:p>
      <text:p text:style-name="P160">Recargo de posiciones:</text:p>
      <text:p text:style-name="P161">Primera y última (20%) – Segunda y penúltima (10%) – determinada (10%).</text:p>
      <text:p text:style-name="P162">Duración del spot:</text:p>
      <text:p text:style-name="P163">Se aplicará la tarifa correspondiente si la duración es distinta</text:p>
      <text:p text:style-name="P164">de 20%: 5” (60%), 10” (60%), 15” (80%), 20” (100%), 25” (125%),</text:p>
      <text:p text:style-name="P165">30” (150%), 45” (225%), 60” (300%).</text:p>
      <text:p text:style-name="P166">Estas propuestas no incluyen Fútbol, ni ningún tipo de presencia en<text:s/></text:p>
      <text:p text:style-name="P167"><text:span text:style-name="T168">programación especial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PAGO CAMPAÑA</text:span><text:span text:style-name="T177">: Por anticipado, mediante <text:s/>transferencia bancaria a la cuenta<text:s/></text:span><text:span text:style-name="T178">BANCO SABADELL 0081/7710/010001211229</text:span><text:span text:style-name="T179">, con cheque o por compra afianzada con aval bancario según modelo de RadioTelevisiónCanaria.<text:s/></text:span></text:p>
      <text:p text:style-name="P180"/>
      <text:p text:style-name="P181"><text:span text:style-name="T182">OBSERVACIONES:<text:s/></text:span><text:span text:style-name="T183">Para todo lo no expresamente recogido en este documento estarán vigentes las Condiciones Generales de Contratación de RadioTelevisiónCanaria.<text:s/></text:span></text:p>
      <text:p text:style-name="P184"/>
      <text:p text:style-name="P185"/>
      <text:p text:style-name="P186"/>
      <text:p text:style-name="P187">Ana Beatriz Godoy López</text:p>
      <text:p text:style-name="P188">Jefa de Publicidad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Gloria Martín Ortega</dc:creator>
    <meta:creation-date>2023-09-11T09:29:00Z</meta:creation-date>
    <dc:date>2023-09-11T09:29:00Z</dc:date>
    <meta:print-date>2023-03-13T13:4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205" meta:character-count="1335" meta:row-count="9" meta:non-whitespace-character-count="1132"/>
  </office:meta>
</office:document-meta>
</file>