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enero</text:span><text:span text:style-name="T67"><text:s/></text:span><text:span text:style-name="T68">al 3</text:span><text:span text:style-name="T69">1</text:span><text:span text:style-name="T70"><text:s/>de<text:s/></text:span><text:span text:style-name="T71">marzo</text:span><text:span text:style-name="T72"><text:s/>de 202</text:span><text:span text:style-name="T73">3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Estas propuestas no incluyen Fútbol, ni ningún tipo de presencia en<text:s/></text:p>
      <text:p text:style-name="P167"><text:span text:style-name="T168">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12-13T12:57:00Z</meta:creation-date>
    <dc:date>2022-12-13T12:57:00Z</dc:date>
    <meta:print-date>2018-12-20T12:20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204" meta:character-count="1329" meta:row-count="9" meta:non-whitespace-character-count="1127"/>
  </office:meta>
</office:document-meta>
</file>