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</style:style>
    <style:style style:name="T19" style:parent-style-name="Fuentedepárrafopredeter." style:family="text">
      <style:text-properties style:font-name="Open Sans" style:font-name-complex="Open Sans" fo:color="#244061" fo:font-size="18pt" style:font-size-asian="18pt" style:font-size-complex="18pt"/>
    </style:style>
    <style:style style:name="T20" style:parent-style-name="Fuentedepárrafopredeter." style:family="text">
      <style:text-properties style:font-name="Open Sans" style:font-name-complex="Open Sans" fo:font-weight="bold" style:font-weight-asian="bold" style:font-weight-complex="bold" fo:color="#244061" fo:font-size="18pt" style:font-size-asian="18pt" style:font-size-complex="18pt"/>
    </style:style>
    <style:style style:name="P21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7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9" style:parent-style-name="Normal" style:family="paragraph">
      <style:paragraph-properties fo:margin-left="-0.7875in" fo:margin-right="0.2944in">
        <style:tab-stops/>
      </style:paragraph-properties>
    </style:style>
    <style:style style:name="T40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41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4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5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8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3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4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9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4" style:parent-style-name="Normal" style:family="paragraph">
      <style:paragraph-properties fo:margin-left="-0.7875in" fo:margin-right="0.2944in">
        <style:tab-stops/>
      </style:paragraph-properties>
    </style:style>
    <style:style style:name="T65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4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5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7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8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9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1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3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85" style:family="table-column">
      <style:table-column-properties style:column-width="2.2743in"/>
    </style:style>
    <style:style style:name="TableColumn86" style:family="table-column">
      <style:table-column-properties style:column-width="2.1652in"/>
    </style:style>
    <style:style style:name="TableColumn87" style:family="table-column">
      <style:table-column-properties style:column-width="2.4611in"/>
    </style:style>
    <style:style style:name="Table84" style:family="table">
      <style:table-properties style:width="6.9006in" fo:margin-left="-0.7486in" table:align="left"/>
    </style:style>
    <style:style style:name="TableRow88" style:family="table-row">
      <style:table-row-properties style:min-row-height="0.3888in"/>
    </style:style>
    <style:style style:name="TableCell89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92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95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96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99" style:parent-style-name="Fuentedepárrafopredeter.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3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5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7" style:family="table-row">
      <style:table-row-properties style:min-row-height="0.3888in"/>
    </style:style>
    <style:style style:name="TableCell108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0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2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4" style:family="table-row">
      <style:table-row-properties style:min-row-height="0.3888in"/>
    </style:style>
    <style:style style:name="TableCell115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7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9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3" style:parent-style-name="Normal" style:family="paragraph">
      <style:paragraph-properties style:text-autospace="none"/>
      <style:text-properties style:font-name="OpenSans,Bold" style:font-name-complex="OpenSans,Bold" fo:font-weight="bold" style:font-weight-asian="bold" style:font-weight-complex="bold" fo:color="#244061"/>
    </style:style>
    <style:style style:name="P124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6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8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2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0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1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2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4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6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8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3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0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1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2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4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46" style:parent-style-name="Normal" style:family="paragraph">
      <style:paragraph-properties fo:margin-left="-0.7875in">
        <style:tab-stops/>
      </style:paragraph-properties>
    </style:style>
    <style:style style:name="T147" style:parent-style-name="Fuentedepárrafopredeter." style:family="text">
      <style:text-properties style:font-name="OpenSans" style:font-name-complex="OpenSans" fo:font-weight="bold" style:font-weight-asian="bold" style:font-weight-complex="bold" fo:color="#244061" fo:font-size="11pt" style:font-size-asian="11pt" style:font-size-complex="11pt"/>
    </style:style>
    <style:style style:name="T148" style:parent-style-name="Fuentedepárrafopredeter." style:family="text">
      <style:text-properties style:font-name="OpenSans" style:font-name-complex="OpenSans" fo:color="#244061" fo:font-size="11pt" style:font-size-asian="11pt" style:font-size-complex="11pt"/>
    </style:style>
    <style:style style:name="P149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0" style:parent-style-name="Normal" style:family="paragraph">
      <style:paragraph-properties fo:margin-left="-0.7875in">
        <style:tab-stops/>
      </style:paragraph-properties>
    </style:style>
    <style:style style:name="T151" style:parent-style-name="Fuentedepárrafopredeter." style:family="text">
      <style:text-properties style:font-name="OpenSans" style:font-name-complex="OpenSans" fo:font-weight="bold" style:font-weight-asian="bold" style:font-weight-complex="bold" fo:color="#244061" fo:font-size="11pt" style:font-size-asian="11pt" style:font-size-complex="11pt"/>
    </style:style>
    <style:style style:name="T152" style:parent-style-name="Fuentedepárrafopredeter." style:family="text">
      <style:text-properties style:font-name="OpenSans" style:font-name-complex="OpenSans" fo:color="#244061" fo:font-size="11pt" style:font-size-asian="11pt" style:font-size-complex="11pt"/>
    </style:style>
    <style:style style:name="P153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4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5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6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7" style:parent-style-name="Normal" style:family="paragraph">
      <style:paragraph-properties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<text:span text:style-name="T19">ANUNCIANTE:<text:s/></text:span><text:span text:style-name="T20">ORGANISMOS OFICIALES</text:span></text:p>
      <text:p text:style-name="P21">OFERTA: ORGANISMOS OFICIALE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tab/><text:tab/><text:tab/><text:tab/><text:tab/></text:p>
      <text:p text:style-name="P35"/>
      <text:p text:style-name="P36"/>
      <text:p text:style-name="P37"/>
      <text:p text:style-name="P38"><text:s/></text:p>
      <text:p text:style-name="P39"><text:span text:style-name="T40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41"/><text:p text:style-name="Normal"><text:span text:style-name="T42">ANUNCIANTE:</text:span><text:span text:style-name="T43"><text:s text:c="12"/>ORGANISMOS OFICIALES</text:span></text:p><text:p text:style-name="P44"/><text:p text:style-name="Normal"><text:span text:style-name="T45">MARCA:</text:span><text:span text:style-name="T46"><text:tab/></text:span><text:span text:style-name="T47"><text:tab/><text:s text:c="5"/>VARIAS</text:span></text:p><text:p text:style-name="P48"/><text:p text:style-name="Normal"><text:span text:style-name="T49">SOPORTE</text:span><text:span text:style-name="T50">: <text:s text:c="15"/></text:span><text:span text:style-name="T51"><text:s text:c="2"/></text:span><text:span text:style-name="T52"><text:s/></text:span><text:span text:style-name="T53"><text:s/></text:span><text:span text:style-name="T54">CanariasRadio</text:span></text:p><text:p text:style-name="P55"><text:s/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TIPO DE COMPRA:<text:s/></text:span><text:span text:style-name="T63">Convencional a tarifa con descuento.</text:span></text:p>
      <text:p text:style-name="P64"><text:span text:style-name="T65">PERIODO CAMPAÑA:</text:span><text:span text:style-name="T66"><text:s/>Del 1<text:s/></text:span><text:span text:style-name="T67">de<text:s/></text:span><text:span text:style-name="T68">abril</text:span><text:span text:style-name="T69"><text:s/>al 3</text:span><text:span text:style-name="T70">0</text:span><text:span text:style-name="T71"><text:s/>de<text:s/></text:span><text:span text:style-name="T72">junio</text:span><text:span text:style-name="T73"><text:s/>de 2023.</text:span></text:p>
      <text:p text:style-name="P74"><text:span text:style-name="T75">FORMATO:<text:s/></text:span><text:span text:style-name="T76">Cuña</text:span><text:span text:style-name="T77"><text:s/>convencional.</text:span></text:p>
      <text:p text:style-name="P78"><text:span text:style-name="T79">DÍAS DE EMISIÓN:<text:s/></text:span><text:span text:style-name="T80">De lunes a domingo.</text:span></text:p>
      <text:p text:style-name="P81"/>
      <text:p text:style-name="P82">DESCUENTO SEGÚN CUOTA DE INVERSIÓN: <text:s text:c="3"/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MPORTE INVERSIÓN</text:span></text:p>
          </table:table-cell>
          <table:table-cell table:style-name="TableCell92">
            <text:p text:style-name="P93"><text:span text:style-name="T94">CUOTA</text:span><text:span text:style-name="T95"><text:s/>INVERSIÓN</text:span></text:p>
          </table:table-cell>
          <table:table-cell table:style-name="TableCell96">
            <text:p text:style-name="P97"><text:span text:style-name="T98">DESCUENTO</text:span><text:span text:style-name="T99"><text:s/>APLICABLE</text:span></text:p>
          </table:table-cell>
        </table:table-row>
        <table:table-row table:style-name="TableRow100">
          <table:table-cell table:style-name="TableCell101">
            <text:p text:style-name="P102">Hasta 500 €</text:p>
          </table:table-cell>
          <table:table-cell table:style-name="TableCell103">
            <text:p text:style-name="P104">Por determinar</text:p>
          </table:table-cell>
          <table:table-cell table:style-name="TableCell105">
            <text:p text:style-name="P106">75%</text:p>
          </table:table-cell>
        </table:table-row>
        <table:table-row table:style-name="TableRow107">
          <table:table-cell table:style-name="TableCell108">
            <text:p text:style-name="P109">Hasta 1.000 €</text:p>
          </table:table-cell>
          <table:table-cell table:style-name="TableCell110">
            <text:p text:style-name="P111">Por determinar</text:p>
          </table:table-cell>
          <table:table-cell table:style-name="TableCell112">
            <text:p text:style-name="P113">80%</text:p>
          </table:table-cell>
        </table:table-row>
        <table:table-row table:style-name="TableRow114">
          <table:table-cell table:style-name="TableCell115">
            <text:p text:style-name="P116">A partir de 1.000 €</text:p>
          </table:table-cell>
          <table:table-cell table:style-name="TableCell117">
            <text:p text:style-name="P118">Por determinar</text:p>
          </table:table-cell>
          <table:table-cell table:style-name="TableCell119">
            <text:p text:style-name="P120">85%</text:p>
          </table:table-cell>
        </table:table-row>
      </table:table>
      <text:p text:style-name="P121"/>
      <text:p text:style-name="P122"/>
      <text:p text:style-name="P123"/>
      <text:p text:style-name="P124">IGIC NO INCLUIDO</text:p>
      <text:p text:style-name="P125"/>
      <text:p text:style-name="P126">Descuentos válidos para campañas convencionales de cuñas.</text:p>
      <text:p text:style-name="P127">Estas propuestas no incluyen Fútbol, publicidad especial y/o cualquier<text:s/></text:p>
      <text:p text:style-name="P128">programación extraordinaria (Carnaval, Navidad).</text:p>
      <text:p text:style-name="P129"/>
      <text:p text:style-name="P130">Para condiciones de inversión diferentes, consultar con el Departamento Comercial.</text:p>
      <text:p text:style-name="P131"/>
      <text:p text:style-name="P132">Recargo de posiciones:<text:s/></text:p>
      <text:p text:style-name="P133">Primera y última (20%) – Segunda y penúltima (10%) – determinada (10%).</text:p>
      <text:p text:style-name="P134"/>
      <text:p text:style-name="P135">Duración de la cuña:<text:s/></text:p>
      <text:p text:style-name="P136">Se aplicará la tarifa correspondiente si la duración es distinta de 20%:<text:s/></text:p>
      <text:p text:style-name="P137">5” (60%), 10” (60%), 15” (80%), 20” (100%), 25” (125%), 30” (150%),<text:s/></text:p>
      <text:p text:style-name="P138">45” (225%), 60” (300%)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PAGO CAMPAÑA:</text:span><text:span text:style-name="T148"><text:s/>Por anticipado, mediante transferencia bancaria a la cuenta BANCO SABADELL 0081/7710/010001211229, con cheque o por compra afianzada con aval bancario según modelo de RadioTelevisiónCanaria.<text:s/></text:span></text:p>
      <text:p text:style-name="P149"/>
      <text:p text:style-name="P150"><text:span text:style-name="T151">OBSERVACIONES:</text:span><text:span text:style-name="T152"><text:s/>Para todo lo no expresamente recogido en este documento estarán vigentes las Condiciones Generales de Contratación de RadioTelevisiónCanaria.<text:s/></text:span></text:p>
      <text:p text:style-name="P153"/>
      <text:p text:style-name="P154"/>
      <text:p text:style-name="P155"/>
      <text:p text:style-name="P156">Ana Beatriz Godoy López</text:p>
      <text:p text:style-name="P157">Jefa de Publicidad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3" text:anchor-type="paragraph" svg:x="-0.79514in" svg:y="0.10486in" svg:width="2.2in" svg:height="0.64583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9264" draw:style-name="a2" draw:name="Imagen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3-03-13T14:00:00Z</meta:creation-date>
    <dc:date>2023-03-13T14:00:00Z</dc:date>
    <meta:print-date>2022-06-08T11:15:00Z</meta:print-date>
    <meta:template xlink:href="PLANILLA%20ORDEN%20TELETEXTO" xlink:type="simple"/>
    <meta:editing-cycles>2</meta:editing-cycles>
    <meta:editing-duration>PT60S</meta:editing-duration>
    <meta:document-statistic meta:page-count="3" meta:paragraph-count="2" meta:word-count="228" meta:character-count="1483" meta:row-count="10" meta:non-whitespace-character-count="1257"/>
  </office:meta>
</office:document-meta>
</file>