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terstate-Regular" svg:font-family="Interstate-Regular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OpenSans,Bold" svg:font-family="OpenSans,Bold" style:font-family-generic="system"/>
    <style:font-face style:name="OpenSans" svg:font-family="Open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</style:style>
    <style:style style:name="T19" style:parent-style-name="Fuentedepárrafopredeter." style:family="text">
      <style:text-properties style:font-name="Open Sans" style:font-name-complex="Open Sans" fo:color="#244061" fo:font-size="18pt" style:font-size-asian="18pt" style:font-size-complex="18pt"/>
    </style:style>
    <style:style style:name="T20" style:parent-style-name="Fuentedepárrafopredeter." style:family="text">
      <style:text-properties style:font-name="Open Sans" style:font-name-complex="Open Sans" fo:font-weight="bold" style:font-weight-asian="bold" style:font-weight-complex="bold" fo:color="#244061" fo:font-size="18pt" style:font-size-asian="18pt" style:font-size-complex="18pt"/>
    </style:style>
    <style:style style:name="P21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7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8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9" style:parent-style-name="Normal" style:family="paragraph">
      <style:paragraph-properties fo:margin-left="-0.7875in" fo:margin-right="0.2944in">
        <style:tab-stops/>
      </style:paragraph-properties>
    </style:style>
    <style:style style:name="T40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41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4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5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8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</style:style>
    <style:style style:name="T59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4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5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70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72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74" style:family="table-column">
      <style:table-column-properties style:column-width="2.2743in"/>
    </style:style>
    <style:style style:name="TableColumn75" style:family="table-column">
      <style:table-column-properties style:column-width="2.1652in"/>
    </style:style>
    <style:style style:name="TableColumn76" style:family="table-column">
      <style:table-column-properties style:column-width="2.4611in"/>
    </style:style>
    <style:style style:name="Table73" style:family="table">
      <style:table-properties style:width="6.9006in" fo:margin-left="-0.7486in" table:align="left"/>
    </style:style>
    <style:style style:name="TableRow77" style:family="table-row">
      <style:table-row-properties style:min-row-height="0.3888in"/>
    </style:style>
    <style:style style:name="TableCell78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8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84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85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91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93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95" style:family="table-row">
      <style:table-row-properties style:min-row-height="0.3888in"/>
    </style:style>
    <style:style style:name="TableCell96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98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0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0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1" style:parent-style-name="Normal" style:family="paragraph">
      <style:paragraph-properties style:text-autospace="none"/>
      <style:text-properties style:font-name="OpenSans,Bold" style:font-name-complex="OpenSans,Bold" fo:font-weight="bold" style:font-weight-asian="bold" style:font-weight-complex="bold" fo:color="#244061"/>
    </style:style>
    <style:style style:name="P112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1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1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1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1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1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1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1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2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2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4" style:parent-style-name="Normal" style:family="paragraph">
      <style:paragraph-properties fo:margin-left="-0.7875in">
        <style:tab-stops/>
      </style:paragraph-properties>
    </style:style>
    <style:style style:name="T135" style:parent-style-name="Fuentedepárrafopredeter." style:family="text">
      <style:text-properties style:font-name="OpenSans" style:font-name-complex="OpenSans" fo:font-weight="bold" style:font-weight-asian="bold" style:font-weight-complex="bold" fo:color="#244061" fo:font-size="11pt" style:font-size-asian="11pt" style:font-size-complex="11pt"/>
    </style:style>
    <style:style style:name="T136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T137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P13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9" style:parent-style-name="Normal" style:family="paragraph">
      <style:paragraph-properties fo:margin-left="-0.7875in">
        <style:tab-stops/>
      </style:paragraph-properties>
    </style:style>
    <style:style style:name="T140" style:parent-style-name="Fuentedepárrafopredeter." style:family="text">
      <style:text-properties style:font-name="OpenSans" style:font-name-complex="OpenSans" fo:font-weight="bold" style:font-weight-asian="bold" style:font-weight-complex="bold" fo:color="#244061" fo:font-size="11pt" style:font-size-asian="11pt" style:font-size-complex="11pt"/>
    </style:style>
    <style:style style:name="T141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T142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P14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<text:span text:style-name="T19">ANUNCIANTE:<text:s/></text:span><text:span text:style-name="T20">ORGANISMOS OFICIALES</text:span></text:p>
      <text:p text:style-name="P21">OFERTA: ORGANISMOS OFICIALE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tab/><text:tab/><text:tab/><text:tab/><text:tab/></text:p>
      <text:p text:style-name="P35"/>
      <text:p text:style-name="P36"/>
      <text:p text:style-name="P37"/>
      <text:p text:style-name="P38"><text:s/></text:p>
      <text:p text:style-name="P39"><text:span text:style-name="T40"><draw:frame draw:z-index="251657728" draw:id="id1" draw:style-name="a3" draw:name="Text Box 111" text:anchor-type="paragraph" svg:x="-0.76111in" svg:y="0.16528in" svg:width="6.36042in" svg:height="1.6625in" style:rel-width="scale" style:rel-height="scale"><draw:text-box><text:p text:style-name="P41"/><text:p text:style-name="Normal"><text:span text:style-name="T42">ANUNCIANTE:</text:span><text:span text:style-name="T43"><text:s text:c="12"/>ORGANISMOS OFICIALES</text:span></text:p><text:p text:style-name="P44"/><text:p text:style-name="Normal"><text:span text:style-name="T45">MARCA:</text:span><text:span text:style-name="T46"><text:tab/></text:span><text:span text:style-name="T47"><text:tab/><text:s text:c="5"/>VARIAS</text:span></text:p><text:p text:style-name="P48"/><text:p text:style-name="Normal"><text:span text:style-name="T49">SOPORTE</text:span><text:span text:style-name="T50">: <text:s text:c="18"/></text:span><text:span text:style-name="T51"><text:s/>CanariasRadio</text:span></text:p><text:p text:style-name="P52"><text:s/></text:p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TIPO DE COMPRA:<text:s/></text:span><text:span text:style-name="T60">Convencional a tarifa con descuento.</text:span></text:p>
      <text:p text:style-name="P61"><text:span text:style-name="T62">PERIODO CAMPAÑA:</text:span><text:span text:style-name="T63"><text:s/>Del 1 de julio al 30 de septiembre de 2022.</text:span></text:p>
      <text:p text:style-name="P64"><text:span text:style-name="T65">FORMATO:<text:s/></text:span><text:span text:style-name="T66">Cuña convencional.</text:span></text:p>
      <text:p text:style-name="P67"><text:span text:style-name="T68">DÍAS DE EMISIÓN:<text:s/></text:span><text:span text:style-name="T69">De lunes a domingo.</text:span></text:p>
      <text:p text:style-name="P70"/>
      <text:p text:style-name="P71">DESCUENTO SEGÚN CUOTA DE INVERSIÓN: <text:s text:c="3"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MPORTE INVERSIÓN</text:span></text:p>
          </table:table-cell>
          <table:table-cell table:style-name="TableCell81">
            <text:p text:style-name="P82"><text:span text:style-name="T83">CUOTA<text:s/></text:span><text:span text:style-name="T84">INVERSIÓN</text:span></text:p>
          </table:table-cell>
          <table:table-cell table:style-name="TableCell85">
            <text:p text:style-name="P86"><text:span text:style-name="T87">DESCUENTO APLICABLE</text:span></text:p>
          </table:table-cell>
        </table:table-row>
        <table:table-row table:style-name="TableRow88">
          <table:table-cell table:style-name="TableCell89">
            <text:p text:style-name="P90">Hasta 500 €</text:p>
          </table:table-cell>
          <table:table-cell table:style-name="TableCell91">
            <text:p text:style-name="P92">Por determinar</text:p>
          </table:table-cell>
          <table:table-cell table:style-name="TableCell93">
            <text:p text:style-name="P94">75%</text:p>
          </table:table-cell>
        </table:table-row>
        <table:table-row table:style-name="TableRow95">
          <table:table-cell table:style-name="TableCell96">
            <text:p text:style-name="P97">Hasta 1.000 €</text:p>
          </table:table-cell>
          <table:table-cell table:style-name="TableCell98">
            <text:p text:style-name="P99">Por determinar</text:p>
          </table:table-cell>
          <table:table-cell table:style-name="TableCell100">
            <text:p text:style-name="P101">80%</text:p>
          </table:table-cell>
        </table:table-row>
        <table:table-row table:style-name="TableRow102">
          <table:table-cell table:style-name="TableCell103">
            <text:p text:style-name="P104">A partir de 1.000 €</text:p>
          </table:table-cell>
          <table:table-cell table:style-name="TableCell105">
            <text:p text:style-name="P106">Por determinar</text:p>
          </table:table-cell>
          <table:table-cell table:style-name="TableCell107">
            <text:p text:style-name="P108">85%</text:p>
          </table:table-cell>
        </table:table-row>
      </table:table>
      <text:p text:style-name="P109"/>
      <text:p text:style-name="P110"/>
      <text:p text:style-name="P111"/>
      <text:p text:style-name="P112">IGIC NO INCLUIDO</text:p>
      <text:p text:style-name="P113"/>
      <text:p text:style-name="P114">Descuentos válidos para campañas convencionales de cuñas.</text:p>
      <text:p text:style-name="P115">Estas propuestas no incluyen<text:s/>Fútbol, publicidad especial y/o cualquier<text:s/></text:p>
      <text:p text:style-name="P116">programación extraordinaria (Carnaval, Navidad).</text:p>
      <text:p text:style-name="P117"/>
      <text:p text:style-name="P118">Para condiciones de inversión diferentes, consultar con el Departamento Comercial.</text:p>
      <text:p text:style-name="P119"/>
      <text:p text:style-name="P120">Recargo de posiciones:<text:s/></text:p>
      <text:p text:style-name="P121">Primera y última (20%) – Segunda y penúltima (10%) – determinada (10%).</text:p>
      <text:p text:style-name="P122"/>
      <text:p text:style-name="P123">Duración de la cuña:<text:s/></text:p>
      <text:p text:style-name="P124">Se aplicará la tarifa correspondiente si la duración es distinta de 20%:<text:s/></text:p>
      <text:p text:style-name="P125">5” (60%), 10” (60%), 15” (80%), 20” (100%), 25” (125%), 30” (150%),<text:s/></text:p>
      <text:p text:style-name="P126">45” (225%), 60” (300%)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PAGO CAMPAÑA:</text:span><text:span text:style-name="T136"><text:s/>Por anticipado, mediante tra</text:span><text:span text:style-name="T137">nsferencia bancaria a la cuenta BANCO SABADELL 0081/7710/010001211229, con cheque o por compra afianzada con aval bancario según modelo de RadioTelevisiónCanaria.<text:s/></text:span></text:p>
      <text:p text:style-name="P138"/>
      <text:p text:style-name="P139"><text:span text:style-name="T140">OBSERVACIONES:</text:span><text:span text:style-name="T141"><text:s/>Para todo lo no expresamente recogido en este documento estarán vigentes las</text:span><text:span text:style-name="T142"><text:s/>Condiciones Generales de Contratación de RadioTelevisiónCanaria.<text:s/></text:span></text:p>
      <text:p text:style-name="P143"/>
      <text:p text:style-name="P144"/>
      <text:p text:style-name="P145"/>
      <text:p text:style-name="P146">Ana Beatriz Godoy López</text:p>
      <text:p text:style-name="P147">Jefa de Publicidad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terstate-Regular" svg:font-family="Interstate-Regular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OpenSans,Bold" svg:font-family="OpenSans,Bold" style:font-family-generic="system"/>
    <style:font-face style:name="OpenSans" svg:font-family="Open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3" text:anchor-type="paragraph" svg:x="-0.79514in" svg:y="0.10486in" svg:width="2.2in" svg:height="0.64583in" style:rel-width="scale" style:rel-height="scale"><draw:image xlink:href="media/image1.jpeg" xlink:type="simple" xlink:show="embed" xlink:actuate="onLoad"/><svg:title/><svg:desc/></draw:frame><draw:frame draw:z-index="251659264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62336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ida Rodríguez Verdú</dc:creator>
    <meta:creation-date>2022-06-17T08:23:00Z</meta:creation-date>
    <dc:date>2022-06-17T08:23:00Z</dc:date>
    <meta:print-date>2022-06-08T11:15:00Z</meta:print-date>
    <meta:template xlink:href="PLANILLA%20ORDEN%20TELETEXTO" xlink:type="simple"/>
    <meta:editing-cycles>2</meta:editing-cycles>
    <meta:editing-duration>PT300S</meta:editing-duration>
    <meta:document-statistic meta:page-count="3" meta:paragraph-count="2" meta:word-count="229" meta:character-count="1488" meta:row-count="10" meta:non-whitespace-character-count="1261"/>
  </office:meta>
</office:document-meta>
</file>