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</style:style>
    <style:style style:name="T19" style:parent-style-name="Fuentedepárrafopredeter." style:family="text">
      <style:text-properties style:font-name="Open Sans" style:font-name-complex="Open Sans" fo:color="#244061" fo:font-size="18pt" style:font-size-asian="18pt" style:font-size-complex="18pt"/>
    </style:style>
    <style:style style:name="T20" style:parent-style-name="Fuentedepárrafopredeter." style:family="text">
      <style:text-properties style:font-name="Open Sans" style:font-name-complex="Open Sans" fo:font-weight="bold" style:font-weight-asian="bold" style:font-weight-complex="bold" fo:color="#244061" fo:font-size="18pt" style:font-size-asian="18pt" style:font-size-complex="18pt"/>
    </style:style>
    <style:style style:name="P21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7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9" style:parent-style-name="Normal" style:family="paragraph">
      <style:paragraph-properties fo:margin-left="-0.7875in" fo:margin-right="0.2944in">
        <style:tab-stops/>
      </style:paragraph-properties>
    </style:style>
    <style:style style:name="T40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41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4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5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8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3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4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9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4" style:parent-style-name="Normal" style:family="paragraph">
      <style:paragraph-properties fo:margin-left="-0.7875in" fo:margin-right="0.2944in">
        <style:tab-stops/>
      </style:paragraph-properties>
    </style:style>
    <style:style style:name="T65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8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9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2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75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7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79" style:family="table-column">
      <style:table-column-properties style:column-width="2.2743in"/>
    </style:style>
    <style:style style:name="TableColumn80" style:family="table-column">
      <style:table-column-properties style:column-width="2.1652in"/>
    </style:style>
    <style:style style:name="TableColumn81" style:family="table-column">
      <style:table-column-properties style:column-width="2.4611in"/>
    </style:style>
    <style:style style:name="Table78" style:family="table">
      <style:table-properties style:width="6.9006in" fo:margin-left="-0.7486in" table:align="left"/>
    </style:style>
    <style:style style:name="TableRow82" style:family="table-row">
      <style:table-row-properties style:min-row-height="0.3888in"/>
    </style:style>
    <style:style style:name="TableCell83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86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89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9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93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Row94" style:family="table-row">
      <style:table-row-properties style:min-row-height="0.3888in"/>
    </style:style>
    <style:style style:name="TableCell95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97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99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1" style:family="table-row">
      <style:table-row-properties style:min-row-height="0.3888in"/>
    </style:style>
    <style:style style:name="TableCell102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4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6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8" style:family="table-row">
      <style:table-row-properties style:min-row-height="0.3888in"/>
    </style:style>
    <style:style style:name="TableCell109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1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3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7" style:parent-style-name="Normal" style:family="paragraph">
      <style:paragraph-properties style:text-autospace="none"/>
      <style:text-properties style:font-name="OpenSans,Bold" style:font-name-complex="OpenSans,Bold" fo:font-weight="bold" style:font-weight-asian="bold" style:font-weight-complex="bold" fo:color="#244061"/>
    </style:style>
    <style:style style:name="P118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1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0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1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2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0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1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2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0" style:parent-style-name="Normal" style:family="paragraph">
      <style:paragraph-properties fo:margin-left="-0.7875in">
        <style:tab-stops/>
      </style:paragraph-properties>
    </style:style>
    <style:style style:name="T141" style:parent-style-name="Fuentedepárrafopredeter." style:family="text">
      <style:text-properties style:font-name="OpenSans" style:font-name-complex="OpenSans" fo:font-weight="bold" style:font-weight-asian="bold" style:font-weight-complex="bold" fo:color="#244061" fo:font-size="11pt" style:font-size-asian="11pt" style:font-size-complex="11pt"/>
    </style:style>
    <style:style style:name="T142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P14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4" style:parent-style-name="Normal" style:family="paragraph">
      <style:paragraph-properties fo:margin-left="-0.7875in">
        <style:tab-stops/>
      </style:paragraph-properties>
    </style:style>
    <style:style style:name="T145" style:parent-style-name="Fuentedepárrafopredeter." style:family="text">
      <style:text-properties style:font-name="OpenSans" style:font-name-complex="OpenSans" fo:font-weight="bold" style:font-weight-asian="bold" style:font-weight-complex="bold" fo:color="#244061" fo:font-size="11pt" style:font-size-asian="11pt" style:font-size-complex="11pt"/>
    </style:style>
    <style:style style:name="T146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P14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0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1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2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<text:span text:style-name="T19">ANUNCIANTE:<text:s/></text:span><text:span text:style-name="T20">ORGANISMOS OFICIALES</text:span></text:p>
      <text:p text:style-name="P21">OFERTA: ORGANISMOS OFICIALE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tab/><text:tab/><text:tab/><text:tab/><text:tab/></text:p>
      <text:p text:style-name="P35"/>
      <text:p text:style-name="P36"/>
      <text:p text:style-name="P37"/>
      <text:p text:style-name="P38"><text:s/></text:p>
      <text:p text:style-name="P39"><text:span text:style-name="T40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41"/><text:p text:style-name="Normal"><text:span text:style-name="T42">ANUNCIANTE:</text:span><text:span text:style-name="T43"><text:s text:c="12"/>ORGANISMOS OFICIALES</text:span></text:p><text:p text:style-name="P44"/><text:p text:style-name="Normal"><text:span text:style-name="T45">MARCA:</text:span><text:span text:style-name="T46"><text:tab/></text:span><text:span text:style-name="T47"><text:tab/><text:s text:c="5"/>VARIAS</text:span></text:p><text:p text:style-name="P48"/><text:p text:style-name="Normal"><text:span text:style-name="T49">SOPORTE</text:span><text:span text:style-name="T50">: <text:s text:c="15"/></text:span><text:span text:style-name="T51"><text:s text:c="2"/></text:span><text:span text:style-name="T52"><text:s/></text:span><text:span text:style-name="T53"><text:s/></text:span><text:span text:style-name="T54">CanariasRadio</text:span></text:p><text:p text:style-name="P55"><text:s/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TIPO DE COMPRA:<text:s/></text:span><text:span text:style-name="T63">Convencional a tarifa con descuento.</text:span></text:p>
      <text:p text:style-name="P64"><text:span text:style-name="T65">PERIODO CAMPAÑA:</text:span><text:span text:style-name="T66"><text:s/>Del 1<text:s/></text:span><text:span text:style-name="T67">de enero al 31 de marzo de 2023.</text:span></text:p>
      <text:p text:style-name="P68"><text:span text:style-name="T69">FORMATO:<text:s/></text:span><text:span text:style-name="T70">Cuña</text:span><text:span text:style-name="T71"><text:s/>convencional.</text:span></text:p>
      <text:p text:style-name="P72"><text:span text:style-name="T73">DÍAS DE EMISIÓN:<text:s/></text:span><text:span text:style-name="T74">De lunes a domingo.</text:span></text:p>
      <text:p text:style-name="P75"/>
      <text:p text:style-name="P76">DESCUENTO SEGÚN CUOTA DE INVERSIÓN: <text:s text:c="3"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IMPORTE INVERSIÓN</text:span></text:p>
          </table:table-cell>
          <table:table-cell table:style-name="TableCell86">
            <text:p text:style-name="P87"><text:span text:style-name="T88">CUOTA</text:span><text:span text:style-name="T89"><text:s/>INVERSIÓN</text:span></text:p>
          </table:table-cell>
          <table:table-cell table:style-name="TableCell90">
            <text:p text:style-name="P91"><text:span text:style-name="T92">DESCUENTO</text:span><text:span text:style-name="T93"><text:s/>APLICABLE</text:span></text:p>
          </table:table-cell>
        </table:table-row>
        <table:table-row table:style-name="TableRow94">
          <table:table-cell table:style-name="TableCell95">
            <text:p text:style-name="P96">Hasta 500 €</text:p>
          </table:table-cell>
          <table:table-cell table:style-name="TableCell97">
            <text:p text:style-name="P98">Por determinar</text:p>
          </table:table-cell>
          <table:table-cell table:style-name="TableCell99">
            <text:p text:style-name="P100">75%</text:p>
          </table:table-cell>
        </table:table-row>
        <table:table-row table:style-name="TableRow101">
          <table:table-cell table:style-name="TableCell102">
            <text:p text:style-name="P103">Hasta 1.000 €</text:p>
          </table:table-cell>
          <table:table-cell table:style-name="TableCell104">
            <text:p text:style-name="P105">Por determinar</text:p>
          </table:table-cell>
          <table:table-cell table:style-name="TableCell106">
            <text:p text:style-name="P107">80%</text:p>
          </table:table-cell>
        </table:table-row>
        <table:table-row table:style-name="TableRow108">
          <table:table-cell table:style-name="TableCell109">
            <text:p text:style-name="P110">A partir de 1.000 €</text:p>
          </table:table-cell>
          <table:table-cell table:style-name="TableCell111">
            <text:p text:style-name="P112">Por determinar</text:p>
          </table:table-cell>
          <table:table-cell table:style-name="TableCell113">
            <text:p text:style-name="P114">85%</text:p>
          </table:table-cell>
        </table:table-row>
      </table:table>
      <text:p text:style-name="P115"/>
      <text:p text:style-name="P116"/>
      <text:p text:style-name="P117"/>
      <text:p text:style-name="P118">IGIC NO INCLUIDO</text:p>
      <text:p text:style-name="P119"/>
      <text:p text:style-name="P120">Descuentos válidos para campañas convencionales de cuñas.</text:p>
      <text:p text:style-name="P121">Estas propuestas no incluyen Fútbol, publicidad especial y/o cualquier<text:s/></text:p>
      <text:p text:style-name="P122">programación extraordinaria (Carnaval, Navidad).</text:p>
      <text:p text:style-name="P123"/>
      <text:p text:style-name="P124">Para condiciones de inversión diferentes, consultar con el Departamento Comercial.</text:p>
      <text:p text:style-name="P125"/>
      <text:p text:style-name="P126">Recargo de posiciones:<text:s/></text:p>
      <text:p text:style-name="P127">Primera y última (20%) – Segunda y penúltima (10%) – determinada (10%).</text:p>
      <text:p text:style-name="P128"/>
      <text:p text:style-name="P129">Duración de la cuña:<text:s/></text:p>
      <text:p text:style-name="P130">Se aplicará la tarifa correspondiente si la duración es distinta de 20%:<text:s/></text:p>
      <text:p text:style-name="P131">5” (60%), 10” (60%), 15” (80%), 20” (100%), 25” (125%), 30” (150%),<text:s/></text:p>
      <text:p text:style-name="P132">45” (225%), 60” (300%)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PAGO CAMPAÑA:</text:span><text:span text:style-name="T142"><text:s/>Por anticipado, mediante transferencia bancaria a la cuenta BANCO SABADELL 0081/7710/010001211229, con cheque o por compra afianzada con aval bancario según modelo de RadioTelevisiónCanaria.<text:s/></text:span></text:p>
      <text:p text:style-name="P143"/>
      <text:p text:style-name="P144"><text:span text:style-name="T145">OBSERVACIONES:</text:span><text:span text:style-name="T146"><text:s/>Para todo lo no expresamente recogido en este documento estarán vigentes las Condiciones Generales de Contratación de RadioTelevisiónCanaria.<text:s/></text:span></text:p>
      <text:p text:style-name="P147"/>
      <text:p text:style-name="P148"/>
      <text:p text:style-name="P149"/>
      <text:p text:style-name="P150">Ana Beatriz Godoy López</text:p>
      <text:p text:style-name="P151">Jefa de Publicidad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3" text:anchor-type="paragraph" svg:x="-0.79514in" svg:y="0.10486in" svg:width="2.2in" svg:height="0.64583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9264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2-12-13T12:56:00Z</meta:creation-date>
    <dc:date>2022-12-13T12:56:00Z</dc:date>
    <meta:print-date>2022-06-08T11:15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228" meta:character-count="1483" meta:row-count="10" meta:non-whitespace-character-count="1257"/>
  </office:meta>
</office:document-meta>
</file>