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73f5" officeooo:paragraph-rsid="001c73f5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777777" style:font-name="Roboto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265cm" fo:margin-bottom="0.265cm" loext:contextual-spacing="false" fo:line-height="146%" fo:text-align="center" style:justify-single-word="false" fo:text-indent="0cm" style:auto-text-indent="false"/>
    </style:style>
    <style:style style:name="P4" style:family="paragraph" style:parent-style-name="Heading_20_1">
      <style:text-properties fo:text-transform="uppercase" fo:color="#333333" style:font-name="Raleway" fo:font-size="24.75pt" fo:font-weight="bold"/>
    </style:style>
    <style:style style:name="T1" style:family="text">
      <style:text-properties fo:color="#ffffff" fo:font-size="13.5pt" style:text-underline-style="solid" style:text-underline-width="auto" style:text-underline-color="font-color" fo:font-weight="normal" fo:background-color="#013243" loext:char-shading-value="0" loext:padding-left="0.661cm" loext:padding-right="0.661cm" loext:padding-top="0.265cm" loext:padding-bottom="0.265cm" loext:border="0.06pt solid #02506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ctl00_ctl00_MainContentPlaceHolder_PageTitleContentPlaceHolder_indicadorLabel"/>1084. REGISTRO DE ACTIVIDADES DE TRATAMIENTO DE DATOS PERSONALES.</text:h>
      <text:section text:style-name="Sect1" text:name="infoPanel">
        <text:p text:style-name="P3"><text:a xlink:type="simple" xlink:href="https://sede.rtvc.es/publico/procedimientos" office:target-frame-name="_self" xlink:show="replace" text:style-name="Internet_20_link" text:visited-style-name="Visited_20_Internet_20_Link"><text:span text:style-name="T1">PROTECCIÓN DE DATOS</text:span></text:a></text:p>
      </text:section>
      <text:section text:style-name="Sect1" text:name="ctl00_ctl00_MainContentPlaceHolder_PageContentPlaceHolder_fechaModificaPanel">
        <text:p text:style-name="P2"><text:line-break/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0:11:19.434000000</meta:creation-date>
    <dc:date>2021-10-20T10:11:52.574000000</dc:date>
    <meta:editing-duration>PT33S</meta:editing-duration>
    <meta:editing-cycles>1</meta:editing-cycles>
    <meta:document-statistic meta:table-count="0" meta:image-count="0" meta:object-count="0" meta:page-count="1" meta:paragraph-count="3" meta:word-count="12" meta:character-count="85" meta:non-whitespace-character-count="74"/>
    <meta:generator>LibreOffice/6.0.5.2$Windows_X86_64 LibreOffice_project/54c8cbb85f300ac59db32fe8a675ff7683cd5a16</meta:generator>
  </office:meta>
</office:document-meta>
</file>