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Raleway" svg:font-family="Raleway, sans-serif"/>
    <style:font-face style:name="Roboto" svg:font-family="Roboto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loext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397cm" loext:contextual-spacing="false" fo:text-indent="0cm" style:auto-text-indent="false"/>
      <style:text-properties fo:font-variant="normal" fo:text-transform="none" fo:color="#777777" fo:letter-spacing="normal" loext:padding="0cm" loext:border="none"/>
    </style:style>
    <style:style style:name="P3" style:family="paragraph" style:parent-style-name="Text_20_body">
      <style:paragraph-properties fo:margin-left="0cm" fo:margin-right="0cm" fo:margin-top="0cm" fo:margin-bottom="0.397cm" loext:contextual-spacing="false" fo:text-indent="0cm" style:auto-text-indent="false"/>
      <style:text-properties fo:font-variant="normal" fo:text-transform="none" fo:color="#777777" style:font-name="Roboto" fo:font-size="11.25pt" fo:letter-spacing="normal" fo:font-style="normal" fo:font-weight="normal" loext:padding="0cm" loext:border="none"/>
    </style:style>
    <style:style style:name="P4" style:family="paragraph" style:parent-style-name="Text_20_body" style:list-style-name="L1">
      <style:paragraph-properties fo:margin-top="0cm" fo:margin-bottom="0.265cm" loext:contextual-spacing="false"/>
      <style:text-properties fo:font-variant="normal" fo:text-transform="none" fo:color="#777777" style:font-name="Roboto" fo:font-size="11.25pt" fo:letter-spacing="normal" fo:font-style="normal" fo:font-weight="normal" loext:padding="0cm" loext:border="none"/>
    </style:style>
    <style:style style:name="P5" style:family="paragraph" style:parent-style-name="Text_20_body" style:list-style-name="L1">
      <style:paragraph-properties fo:margin-top="0cm" fo:margin-bottom="0.265cm" loext:contextual-spacing="false"/>
      <style:text-properties fo:font-variant="normal" fo:text-transform="none" fo:color="#777777" fo:letter-spacing="normal" loext:padding="0cm" loext:border="none"/>
    </style:style>
    <style:style style:name="P6" style:family="paragraph" style:parent-style-name="Heading_20_1">
      <style:text-properties fo:font-variant="normal" fo:text-transform="none" fo:color="#333333" style:font-name="Raleway" fo:font-size="24.75pt" fo:letter-spacing="normal" fo:font-style="normal" fo:font-weight="bold"/>
    </style:style>
    <style:style style:name="T1" style:family="text">
      <style:text-properties style:font-name="Roboto" fo:font-size="11.25pt" fo:font-style="normal" fo:font-weight="normal"/>
    </style:style>
    <style:style style:name="T2" style:family="text">
      <style:text-properties fo:color="#013243" fo:font-size="13.5pt" style:text-underline-style="solid" style:text-underline-width="auto" style:text-underline-color="font-color" fo:background-color="transparent" loext:char-shading-value="0"/>
    </style:style>
    <style:style style:name="T3" style:family="text">
      <style:text-properties fo:font-variant="normal" fo:text-transform="none" fo:color="#013243" style:font-name="Roboto" fo:font-size="13.5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4" style:family="text">
      <style:text-properties fo:font-variant="normal" fo:text-transform="none" fo:color="#013243" style:font-name="Roboto" fo:font-size="11.25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5" style:family="text">
      <style:text-properties fo:font-variant="normal" fo:text-transform="none" fo:color="#777777" style:font-name="Roboto" fo:font-size="13.5pt" fo:letter-spacing="normal" fo:font-style="normal" style:text-underline-style="solid" style:text-underline-width="auto" style:text-underline-color="font-color" fo:font-weight="bold" loext:padding="0cm" loext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bookmark text:name="ctl00_ctl00_MainContentPlaceHolder_PageTitleContentPlaceHolder_indicadorLabel"/>1076. SERVICIOS QUE PRESTA CADA UNIDAD ADMINISTRATIVA O LA ENTIDAD, INDICANDO LOS REQUISITOS Y CONDICIONES DE ACCESO A LOS MISMOS, HORARIO, TASAS, TARIFAS O PRECIOS; Y, EN EL CASO DE LAS ENTIDADES LOCALES, LAS NORMAS POR LAS QUE SE RIGEN.</text:h>
      <text:section text:style-name="Sect1" text:name="infoPanel">
        <text:p text:style-name="P1"><text:a xlink:type="simple" xlink:href="https://sede.rtvc.es//images/gallerys/pages/files/TARIFAS%20RTVC%20OCTUBRE%20A%20DICIEMBRE%202021.pdf" text:style-name="Internet_20_link" text:visited-style-name="Visited_20_Internet_20_Link"><text:span text:style-name="T2">TARIFAS PUBLICIDAD OCTUBRE A DICIEMBRE DE 2021</text:span></text:a></text:p>
        <text:p text:style-name="P1"><text:a xlink:type="simple" xlink:href="https://sede.rtvc.es//images/gallerys/pages/files/ORGANISMOS%20OFICIALES%20RADIO%20OCTUBRE%20A%20DICIEMBRE%202021.pdf" text:style-name="Internet_20_link" text:visited-style-name="Visited_20_Internet_20_Link"><text:span text:style-name="T3">PROPUESTA COMERCIAL PARA ORGANISMOS OFICIALES CANARIAS RADIO OCTUBRE A DICIEMBRE DE 2021</text:span></text:a></text:p>
        <text:p text:style-name="Horizontal_20_Line"/>
        <text:p text:style-name="P2"/>
        <text:p text:style-name="P2"/>
        <text:p text:style-name="P1"><text:a xlink:type="simple" xlink:href="https://sede.rtvc.es//images/gallerys/pages/files/TARIFAS%20PUBLICIDAD%20RTVC%20JULIO%20A%20SEPTIEMBRE%202021.pdf" text:style-name="Internet_20_link" text:visited-style-name="Visited_20_Internet_20_Link"><text:span text:style-name="T3">TARIFAS PUBLICIDAD JULIO A SEPTIEMBRE DE 2021</text:span></text:a></text:p>
        <text:p text:style-name="P1"><text:a xlink:type="simple" xlink:href="https://sede.rtvc.es//images/gallerys/pages/files/ORGANISMOS%20OFICIALES%20RADIO%20JULIO%20A%20SEPTIEMBRE.pdf" text:style-name="Internet_20_link" text:visited-style-name="Visited_20_Internet_20_Link"><text:span text:style-name="T3">PROPUESTA COMERCIAL PARA ORGANISMOS OFICIALES CANARIAS RADIO JULIO A SEPTIEMBRE DE 2021</text:span></text:a></text:p>
        <text:p text:style-name="Horizontal_20_Line"/>
        <text:p text:style-name="P2"/>
        <text:p text:style-name="P1"><text:a xlink:type="simple" xlink:href="https://sede.rtvc.es//images/gallerys/pages/files/TARIFAS%20RTVC%20ABRIL%20A%20JUNIO%202021.pdf" text:style-name="Internet_20_link" text:visited-style-name="Visited_20_Internet_20_Link"><text:span text:style-name="T3">TARIFAS PUBLICIDAD ABRIL A JUNIO DE 2021</text:span></text:a></text:p>
        <text:p text:style-name="P1"><text:a xlink:type="simple" xlink:href="https://sede.rtvc.es//images/gallerys/pages/files/ORGANISMOS%20OFICIALES%20RADIO%20ABRIL%20A%20JUNIO.pdf" text:style-name="Internet_20_link" text:visited-style-name="Visited_20_Internet_20_Link"><text:span text:style-name="T3">PROPUESTA COMERCIAL PARA ORGANISMOS OFICIALES CANARIAS RADIO ABRIL A JUNIO DE 2021</text:span></text:a></text:p>
        <text:p text:style-name="P2"/>
        <text:p text:style-name="P1"><text:span text:style-name="Strong_20_Emphasis"><text:span text:style-name="T5">ACCIONES ESPECIALES</text:span></text:span></text:p>
        <text:p text:style-name="P3">Dentro de la publicidad están las llamadas acciones especiales, en la que el anunciante da a conocer sus productos o servicios de una forma diferente a la cuña convencional. A continuación, explicamos cuales son algunos de sus beneficios:</text:p>
        <text:list xml:id="list1770632091" text:style-name="L1">
          <text:list-item>
            <text:p text:style-name="P4">Elevado nivel de recuerdo y notoriedad frente a la cuña convencional.</text:p>
          </text:list-item>
          <text:list-item>
            <text:p text:style-name="P5"><text:soft-page-break/>“<text:span text:style-name="T1">Apropiación” del anunciante de los valores y aspectos positivos de cada programa o de la cadena.</text:span></text:p>
          </text:list-item>
          <text:list-item>
            <text:p text:style-name="P4">Alto nivel de integración con los programas o con la cadena.</text:p>
          </text:list-item>
          <text:list-item>
            <text:p text:style-name="P4">Posicionamiento preferente en la mayoría de los casos.</text:p>
          </text:list-item>
          <text:list-item>
            <text:p text:style-name="P4">Posibilidad de impactar en targets específicos al asociarse con programas concretos.</text:p>
          </text:list-item>
          <text:list-item>
            <text:p text:style-name="P4">Generan habitualmente argumentación de compra.</text:p>
          </text:list-item>
          <text:list-item>
            <text:p text:style-name="P4">Se percibe como interesante y entretenida.</text:p>
          </text:list-item>
          <text:list-item>
            <text:p text:style-name="P4">En muchos casos, la prescripción por parte de presentadores es (casi) un elemento que garantiza el éxito en términos publicitarios.</text:p>
          </text:list-item>
          <text:list-item>
            <text:p text:style-name="P4">Comunicación más creíble que el spot convencional porque siempre está respaldada por un programa o cadena.</text:p>
          </text:list-item>
        </text:list>
        <text:p text:style-name="P2"/>
        <text:p text:style-name="P3">Las acciones especiales suelen ser aplicadas para reforzar y complementar la campaña convencional del anunciante.</text:p>
        <text:p text:style-name="P3">Desde hace un tiempo Canarias Radio se ha volcado con este tipo de acciones, desvía recursos de su departamento comercial para crear un área específica. Un departamento potente y preparado para la elaboración de estas propuestas, con el objetivo de rentabilizar en mayor medida su parrilla, ampliar la oferta para sus anunciantes y aprovechar lo que nos diferencia de otras televisiones nacionales con desconexiones regionales.</text:p>
        <text:p text:style-name="P2"/>
        <text:p text:style-name="P1"><text:span text:style-name="Strong_20_Emphasis"><text:span text:style-name="T5">NORMATIVA</text:span></text:span></text:p>
        <text:p text:style-name="P1"><text:a xlink:type="simple" xlink:href="https://sede.rtvc.es//images/gallerys/pages/files/CONDICIONES%20GENERALES%20DE%20CONTRATACION%20DE%20PUBLICIDAD.pdf" text:style-name="Internet_20_link" text:visited-style-name="Visited_20_Internet_20_Link"><text:span text:style-name="T4">Condiciones generales de contratación de publicidad (PDF)</text:span></text:a></text:p>
        <text:p text:style-name="P1"><text:a xlink:type="simple" xlink:href="https://sede.rtvc.es//images/gallerys/pages/files/NORMAS%20REGULADORAS%20DE%20LA%20EMISIÓN%20DE%20PUBLICIDAD%20TVPC.pdf" text:style-name="Internet_20_link" text:visited-style-name="Visited_20_Internet_20_Link"><text:span text:style-name="T4">Normas reguladoras de publicidad (PDF)</text:span></text:a></text:p>
        <text:p text:style-name="P2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Raleway" svg:font-family="Raleway, sans-serif"/>
    <style:font-face style:name="Roboto" svg:font-family="Roboto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9T12:53:16.489000000</meta:creation-date>
    <dc:date>2021-10-19T12:55:34.740000000</dc:date>
    <meta:editing-duration>PT2M18S</meta:editing-duration>
    <meta:editing-cycles>1</meta:editing-cycles>
    <meta:document-statistic meta:table-count="0" meta:image-count="0" meta:object-count="0" meta:page-count="2" meta:paragraph-count="23" meta:word-count="343" meta:character-count="2225" meta:non-whitespace-character-count="1914"/>
    <meta:generator>LibreOffice/6.0.5.2$Windows_X86_64 LibreOffice_project/54c8cbb85f300ac59db32fe8a675ff7683cd5a16</meta:generator>
  </office:meta>
</office:document-meta>
</file>