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233F6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4F80BC" fo:border-bottom="thin solid #4F80BC" fo:border-left="thin solid #4F80BC" fo:border-right="none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thin solid #4F80BC" fo:border-bottom="thin solid #4F80BC" fo:border-left="none" fo:border-right="none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4F80BC" fo:border-bottom="thin solid #4F80BC" fo:border-left="none" fo:border-right="thin solid #4F80BC"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fo:background-color="#233F6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top" fo:background-color="#D9D9D9" style:shrink-to-fit="true" style:repeat-content="false"/>
      <style:paragraph-properties fo:text-align="center"/>
      <style:text-properties fo:color="#003265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4F80BC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3265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C0C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33F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3F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33F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3F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33F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33F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AF5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AF5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326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3265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326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32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326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32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Radio</text:span><text:span text:style-name="T3"><text:s/></text:span><text:span text:style-name="T2">Pública</text:span><text:span text:style-name="T3"><text:s/></text:span><text:span text:style-name="T2">de</text:span><text:span text:style-name="T3"><text:s/></text:span><text:span text:style-name="T2">Canarias</text:span><text:span text:style-name="T3"><text:s/></text:span><text:span text:style-name="T2">S.A.,</text:span><text:span text:style-name="T3"><text:s/></text:span><text:span text:style-name="T2">Registro</text:span><text:span text:style-name="T3"><text:s/></text:span><text:span text:style-name="T2">Mercantil</text:span><text:span text:style-name="T3"><text:s/></text:span><text:span text:style-name="T2">de</text:span><text:span text:style-name="T3"><text:s/></text:span><text:span text:style-name="T2">S/C</text:span><text:span text:style-name="T3"><text:s/></text:span><text:span text:style-name="T2">de</text:span><text:span text:style-name="T3"><text:s/></text:span><text:span text:style-name="T2">Tenerife,</text:span><text:span text:style-name="T3"><text:s/></text:span><text:span text:style-name="T2">Tomo</text:span><text:span text:style-name="T3"><text:s/></text:span><text:span text:style-name="T2">2.966;</text:span><text:span text:style-name="T3"><text:s/></text:span><text:span text:style-name="T2">Folio</text:span><text:span text:style-name="T3"><text:s/></text:span><text:span text:style-name="T2">127,</text:span><text:span text:style-name="T3"><text:s/></text:span><text:span text:style-name="T2">Sección</text:span><text:span text:style-name="T3"><text:s/></text:span><text:span text:style-name="T2">General,</text:span><text:span text:style-name="T3"><text:s/></text:span><text:span text:style-name="T2">Hoja</text:span><text:span text:style-name="T3"><text:s/></text:span><text:span text:style-name="T2">nº</text:span><text:span text:style-name="T3"><text:s/></text:span><text:span text:style-name="T2">TF-42.548,</text:span><text:span text:style-name="T3"><text:s/></text:span><text:span text:style-name="T2">Inscripción</text:span><text:span text:style-name="T3"><text:s/></text:span><text:span text:style-name="T2">1ª:</text:span><text:span text:style-name="T3"><text:s/></text:span><text:span text:style-name="T2">CIF</text:span><text:span text:style-name="T3"><text:s/></text:span><text:span text:style-name="T2">A:3891847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0">
            <text:p><text:span text:style-name="T4">ANUNCIANTE:</text:span><text:span text:style-name="T5"><text:s text:c="13"/></text:span><text:span text:style-name="T6">ORGANISMOS</text:span><text:span text:style-name="T5"><text:s/></text:span><text:span text:style-name="T6">OFICIALES</text:span></text:p>
            <text:p><text:span text:style-name="T4">MARCA:</text:span><text:span text:style-name="T5"><text:s text:c="28"/></text:span><text:span text:style-name="T6">VARIAS</text:span></text:p>
            <text:p><text:span text:style-name="T4">SOPORTE</text:span><text:span text:style-name="T6">:</text:span><text:span text:style-name="T5"><text:s text:c="20"/></text:span><text:span text:style-name="T7">rtvc.e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7">TIPO</text:span><text:span text:style-name="T8"><text:s/></text:span><text:span text:style-name="T7">DE</text:span><text:span text:style-name="T8"><text:s/></text:span><text:span text:style-name="T7">COMPRA:</text:span><text:span text:style-name="T8"><text:s/></text:span><text:span text:style-name="T9">Compra</text:span><text:span text:style-name="T8"><text:s/></text:span><text:span text:style-name="T9">por</text:span><text:span text:style-name="T8"><text:s/></text:span><text:span text:style-name="T9">espacio</text:span><text:span text:style-name="T8"><text:s/></text:span><text:span text:style-name="T9">y</text:span><text:span text:style-name="T8"><text:s/></text:span><text:span text:style-name="T9">tiempo</text:span><text:span text:style-name="T8"><text:s/></text:span><text:span text:style-name="T9">determina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PERIODO</text:span><text:span text:style-name="T8"><text:s/></text:span><text:span text:style-name="T7">CAMPAÑA:</text:span><text:span text:style-name="T8"><text:s/></text:span><text:span text:style-name="T9">Del</text:span><text:span text:style-name="T8"><text:s/></text:span><text:span text:style-name="T9">01</text:span><text:span text:style-name="T8"><text:s/></text:span><text:span text:style-name="T9">de</text:span><text:span text:style-name="T8"><text:s/></text:span><text:span text:style-name="T9">abril</text:span><text:span text:style-name="T8"><text:s/></text:span><text:span text:style-name="T9">al</text:span><text:span text:style-name="T8"><text:s/></text:span><text:span text:style-name="T9">30</text:span><text:span text:style-name="T8"><text:s/></text:span><text:span text:style-name="T9">de</text:span><text:span text:style-name="T8"><text:s/></text:span><text:span text:style-name="T9">junio</text:span><text:span text:style-name="T8"><text:s/></text:span><text:span text:style-name="T9">de</text:span><text:span text:style-name="T8"><text:s/></text:span><text:span text:style-name="T9">2026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FORMATO:</text:span><text:span text:style-name="T8"><text:s/></text:span><text:span text:style-name="T9">Formato</text:span><text:span text:style-name="T8"><text:s/></text:span><text:span text:style-name="T9">digit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DÍAS</text:span><text:span text:style-name="T8"><text:s/></text:span><text:span text:style-name="T7">DE</text:span><text:span text:style-name="T8"><text:s/></text:span><text:span text:style-name="T7">EMISIÓN:</text:span><text:span text:style-name="T8"><text:s/></text:span><text:span text:style-name="T9">De</text:span><text:span text:style-name="T8"><text:s/></text:span><text:span text:style-name="T9">lunes</text:span><text:span text:style-name="T8"><text:s/></text:span><text:span text:style-name="T9">a</text:span><text:span text:style-name="T8"><text:s/></text:span><text:span text:style-name="T9">doming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DESCUENTO</text:span><text:span text:style-name="T8"><text:s/></text:span><text:span text:style-name="T7">SEGÚN</text:span><text:span text:style-name="T8"><text:s/></text:span><text:span text:style-name="T7">CUOTA</text:span><text:span text:style-name="T8"><text:s/></text:span><text:span text:style-name="T7">DE</text:span><text:span text:style-name="T8"><text:s/></text:span><text:span text:style-name="T7">INVERSIÓN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0">DURACIÓN</text:span><text:span text:style-name="T11"><text:s/></text:span><text:span text:style-name="T10">CAMPAÑA</text:span></text:p>
          </table:table-cell>
          <table:table-cell office:value-type="string" table:style-name="ce2">
            <text:p><text:span text:style-name="T10">FORMATO</text:span><text:span text:style-name="T11"><text:s/></text:span><text:span text:style-name="T10">PUBLICITARIO</text:span></text:p>
          </table:table-cell>
          <table:table-cell office:value-type="string" table:number-columns-spanned="2" table:number-rows-spanned="1" table:style-name="ce7">
            <text:p><text:span text:style-name="T10">IMPORTE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<text:span text:style-name="T1">Hasta</text:span><text:span text:style-name="T12"><text:s/></text:span><text:span text:style-name="T1">7</text:span><text:span text:style-name="T12"><text:s/></text:span><text:span text:style-name="T1">días</text:span></text:p>
          </table:table-cell>
          <table:table-cell office:value-type="string" table:style-name="ce3">
            <text:p><text:span text:style-name="T13">Por</text:span><text:span text:style-name="T12"><text:s/></text:span><text:span text:style-name="T13">determinar</text:span></text:p>
          </table:table-cell>
          <table:table-cell office:value-type="string" table:number-columns-spanned="2" table:number-rows-spanned="1" table:style-name="ce8">
            <text:p><text:span text:style-name="T1">200</text:span><text:span text:style-name="T12"><text:s/></text:span><text:span text:style-name="T1">€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<text:span text:style-name="T1">15</text:span><text:span text:style-name="T12"><text:s/></text:span><text:span text:style-name="T1">días</text:span></text:p>
          </table:table-cell>
          <table:table-cell office:value-type="string" table:style-name="ce3">
            <text:p><text:span text:style-name="T13">Por</text:span><text:span text:style-name="T12"><text:s/></text:span><text:span text:style-name="T13">determinar</text:span></text:p>
          </table:table-cell>
          <table:table-cell office:value-type="string" table:number-columns-spanned="2" table:number-rows-spanned="1" table:style-name="ce8">
            <text:p><text:span text:style-name="T1">375</text:span><text:span text:style-name="T12"><text:s/></text:span><text:span text:style-name="T1">€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<text:span text:style-name="T1">30</text:span><text:span text:style-name="T12"><text:s/></text:span><text:span text:style-name="T1">días</text:span></text:p>
          </table:table-cell>
          <table:table-cell office:value-type="string" table:style-name="ce3">
            <text:p><text:span text:style-name="T13">Por</text:span><text:span text:style-name="T12"><text:s/></text:span><text:span text:style-name="T13">determinar</text:span></text:p>
          </table:table-cell>
          <table:table-cell office:value-type="float" office:value="500" table:number-columns-spanned="2" table:number-rows-spanned="1" table:style-name="ce9">
            <text:p>500 €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">
            <text:p><text:span text:style-name="T14">IGIC</text:span><text:span text:style-name="T15"><text:s/></text:span><text:span text:style-name="T14">NO</text:span><text:span text:style-name="T15"><text:s/></text:span><text:span text:style-name="T14">INCLUI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">Descuentos</text:span><text:span text:style-name="T15"><text:s/></text:span><text:span text:style-name="T14">válidos</text:span><text:span text:style-name="T15"><text:s/></text:span><text:span text:style-name="T14">para</text:span><text:span text:style-name="T15"><text:s/></text:span><text:span text:style-name="T14">campañas</text:span><text:span text:style-name="T15"><text:s/></text:span><text:span text:style-name="T14">convencionales</text:span><text:span text:style-name="T15"><text:s/></text:span><text:span text:style-name="T14">digitale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6">Para</text:span><text:span text:style-name="T17"> </text:span><text:span text:style-name="T16">condiciones</text:span><text:span text:style-name="T17"> </text:span><text:span text:style-name="T16">de</text:span><text:span text:style-name="T17"> </text:span><text:span text:style-name="T16">inversión</text:span><text:span text:style-name="T17"> </text:span><text:span text:style-name="T16">diferentes,</text:span><text:span text:style-name="T17"> </text:span><text:span text:style-name="T16">consultar</text:span><text:span text:style-name="T17"> </text:span><text:span text:style-name="T16">con</text:span><text:span text:style-name="T17"> </text:span><text:span text:style-name="T16">el</text:span><text:span text:style-name="T17"> </text:span><text:span text:style-name="T16">Departamento</text:span><text:span text:style-name="T17"> </text:span><text:span text:style-name="T16">Comercia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PAGO</text:span><text:span text:style-name="T5"><text:s text:c="2"/></text:span><text:span text:style-name="T4">CAMPAÑA</text:span><text:span text:style-name="T6">:</text:span><text:span text:style-name="T5"><text:s text:c="2"/></text:span><text:span text:style-name="T6">Por</text:span><text:span text:style-name="T5"><text:s text:c="2"/></text:span><text:span text:style-name="T6">anticipado,</text:span><text:span text:style-name="T5"><text:s text:c="2"/></text:span><text:span text:style-name="T6">mediante</text:span><text:span text:style-name="T5"><text:s text:c="3"/></text:span><text:span text:style-name="T6">transferencia</text:span><text:span text:style-name="T5"><text:s text:c="2"/></text:span><text:span text:style-name="T6">bancaria</text:span><text:span text:style-name="T5"><text:s text:c="2"/></text:span><text:span text:style-name="T6">a</text:span><text:span text:style-name="T5"><text:s text:c="2"/></text:span><text:span text:style-name="T6">la</text:span><text:span text:style-name="T5"><text:s text:c="2"/></text:span><text:span text:style-name="T6">cuenta</text:span><text:span text:style-name="T5"><text:s text:c="2"/></text:span><text:span text:style-name="T6">BANCO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<text:span text:style-name="T6">SABADELL</text:span><text:span text:style-name="T5"><text:s text:c="2"/></text:span><text:span text:style-name="T6">0081/7710/010001211229,</text:span><text:span text:style-name="T5"><text:s text:c="2"/></text:span><text:span text:style-name="T6">con</text:span><text:span text:style-name="T5"><text:s text:c="2"/></text:span><text:span text:style-name="T6">cheque</text:span><text:span text:style-name="T5"><text:s text:c="2"/></text:span><text:span text:style-name="T6">o</text:span><text:span text:style-name="T5"><text:s text:c="2"/></text:span><text:span text:style-name="T6">por</text:span><text:span text:style-name="T5"><text:s text:c="2"/></text:span><text:span text:style-name="T6">compra</text:span><text:span text:style-name="T5"><text:s text:c="2"/></text:span><text:span text:style-name="T6">afianzada</text:span><text:span text:style-name="T5"><text:s text:c="2"/></text:span><text:span text:style-name="T6">con</text:span><text:span text:style-name="T5"><text:s text:c="2"/></text:span><text:span text:style-name="T6">aval</text:span><text:span text:style-name="T5"><text:s/></text:span><text:span text:style-name="T6">bancario</text:span><text:span text:style-name="T5"><text:s/></text:span><text:span text:style-name="T6">según</text:span><text:span text:style-name="T5"><text:s/></text:span><text:span text:style-name="T6">modelo</text:span><text:span text:style-name="T5"><text:s/></text:span><text:span text:style-name="T6">de</text:span><text:span text:style-name="T5"><text:s/></text:span><text:span text:style-name="T6">RadioTelevisiónCanari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OBSERVACIONES:</text:span><text:span text:style-name="T5"><text:s/></text:span><text:span text:style-name="T6">Para</text:span><text:span text:style-name="T5"><text:s/></text:span><text:span text:style-name="T6">todo</text:span><text:span text:style-name="T5"><text:s/></text:span><text:span text:style-name="T6">lo</text:span><text:span text:style-name="T5"><text:s/></text:span><text:span text:style-name="T6">no</text:span><text:span text:style-name="T5"><text:s/></text:span><text:span text:style-name="T6">expresamente</text:span><text:span text:style-name="T5"><text:s/></text:span><text:span text:style-name="T6">recogido</text:span><text:span text:style-name="T5"><text:s/></text:span><text:span text:style-name="T6">en</text:span><text:span text:style-name="T5"><text:s/></text:span><text:span text:style-name="T6">este</text:span><text:span text:style-name="T5"><text:s/></text:span><text:span text:style-name="T6">documento</text:span><text:span text:style-name="T5"><text:s/></text:span><text:span text:style-name="T6">estarán</text:span><text:span text:style-name="T5"><text:s/></text:span><text:span text:style-name="T6">vigent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las</text:span><text:span text:style-name="T5"><text:s/></text:span><text:span text:style-name="T6">Condiciones</text:span><text:span text:style-name="T5"><text:s/></text:span><text:span text:style-name="T6">Generales</text:span><text:span text:style-name="T5"><text:s/></text:span><text:span text:style-name="T6">de</text:span><text:span text:style-name="T5"><text:s/></text:span><text:span text:style-name="T6">Contratación</text:span><text:span text:style-name="T5"><text:s/></text:span><text:span text:style-name="T6">de</text:span><text:span text:style-name="T5"><text:s/></text:span><text:span text:style-name="T6">RadioTelevisiónCanari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Ana</text:span><text:span text:style-name="T5"><text:s/></text:span><text:span text:style-name="T6">Beatriz</text:span><text:span text:style-name="T5"><text:s/></text:span><text:span text:style-name="T6">Godoy</text:span><text:span text:style-name="T5"><text:s/></text:span><text:span text:style-name="T6">López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Jefa</text:span><text:span text:style-name="T5"><text:s/></text:span><text:span text:style-name="T4">de</text:span><text:span text:style-name="T5"><text:s/></text:span><text:span text:style-name="T4">Publicidad</text:span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€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24T14:32:11Z</meta:creation-date>
    <dc:date>2026-03-24T14:32:13Z</dc:date>
    <meta:editing-duration>PT0S</meta:editing-duration>
  </office:meta>
</office:document-meta>
</file>