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 Narrow" svg:font-family="&quot;Arial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233F6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top" fo:wrap-option="wrap" fo:background-color="#00FF0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4" style:family="table-cell" style:parent-style-name="Default" style:data-style-name="N13">
      <style:table-cell-properties style:vertical-align="top" fo:background-color="#00FF00" style:shrink-to-fit="true" style:repeat-content="false"/>
      <style:paragraph-properties fo:text-align="center"/>
      <style:text-properties fo:color="#233F60" style:font-name="Arial Narrow" style:font-name-asian="Arial Narrow" style:font-name-complex="Arial Narrow" fo:font-size="16pt" style:font-size-asian="16pt" style:font-size-complex="16pt" style:font-family-generic="swiss"/>
    </style:style>
    <style:style style:name="ce5" style:family="table-cell" style:parent-style-name="Default" style:data-style-name="N13">
      <style:table-cell-properties style:vertical-align="top" fo:background-color="#00FF00" style:shrink-to-fit="true" style:repeat-content="false"/>
      <style:paragraph-properties fo:text-align="center"/>
      <style:text-properties fo:color="#233F6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13">
      <style:table-cell-properties style:vertical-align="top" fo:background-color="#00FF00" style:shrink-to-fit="true" style:repeat-content="false"/>
      <style:paragraph-properties fo:text-align="center"/>
      <style:text-properties fo:color="#092E4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4F80BC" fo:border-bottom="thin solid #4F80BC" fo:border-left="thin solid #4F80BC" fo:border-right="none" style:vertical-align="top" fo:wrap-option="wrap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fo:border-top="thin solid #4F80BC" fo:border-bottom="thin solid #4F80BC" fo:border-left="none" fo:border-right="none" style:vertical-align="top" fo:wrap-option="wrap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-top="thin solid #4F80BC" fo:border-bottom="thin solid #4F80BC" fo:border-left="none" fo:border-right="thin solid #4F80BC" style:vertical-align="top" fo:wrap-option="wrap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fo:border="thin solid #4F80BC" style:vertical-align="top" fo:wrap-option="wrap" style:repeat-content="false"/>
      <style:paragraph-properties fo:text-align="start" fo:margin-left="0.353cm"/>
    </style:style>
    <style:style style:name="T1" style:family="text" style:parent-style-name="Default">
      <style:text-properties fo:color="#233F6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C0C0C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C0C0C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233F6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233F6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233F6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233F6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233F6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233F6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FF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233F6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233F6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233F6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2">Televisión</text:span><text:span text:style-name="T3"><text:s/></text:span><text:span text:style-name="T2">Pública</text:span><text:span text:style-name="T3"><text:s/></text:span><text:span text:style-name="T2">de</text:span><text:span text:style-name="T3"><text:s/></text:span><text:span text:style-name="T2">Canarias</text:span><text:span text:style-name="T3"><text:s/></text:span><text:span text:style-name="T2">S.A.,</text:span><text:span text:style-name="T3"><text:s/></text:span><text:span text:style-name="T2">Registro</text:span><text:span text:style-name="T3"><text:s/></text:span><text:span text:style-name="T2">Mercantil</text:span><text:span text:style-name="T3"><text:s/></text:span><text:span text:style-name="T2">de</text:span><text:span text:style-name="T3"><text:s/></text:span><text:span text:style-name="T2">S/C</text:span><text:span text:style-name="T3"><text:s/></text:span><text:span text:style-name="T2">de</text:span><text:span text:style-name="T3"><text:s/></text:span><text:span text:style-name="T2">Tenerife,</text:span><text:span text:style-name="T3"><text:s/></text:span><text:span text:style-name="T2">Tomo</text:span><text:span text:style-name="T3"><text:s/></text:span><text:span text:style-name="T2">1.622,</text:span><text:span text:style-name="T3"><text:s/></text:span><text:span text:style-name="T2">Folio</text:span><text:span text:style-name="T3"><text:s/></text:span><text:span text:style-name="T2">55,</text:span><text:span text:style-name="T3"><text:s/></text:span><text:span text:style-name="T2">Sección</text:span><text:span text:style-name="T3"><text:s/></text:span><text:span text:style-name="T2">General,</text:span><text:span text:style-name="T3"><text:s/></text:span><text:span text:style-name="T2">Hoja</text:span><text:span text:style-name="T3"><text:s/></text:span><text:span text:style-name="T2">nº</text:span><text:span text:style-name="T3"><text:s/></text:span><text:span text:style-name="T2">TF-16862,</text:span><text:span text:style-name="T3"><text:s/></text:span><text:span text:style-name="T2">Inscripción</text:span><text:span text:style-name="T3"><text:s/></text:span><text:span text:style-name="T2">1ª:</text:span><text:span text:style-name="T3"><text:s/></text:span><text:span text:style-name="T2">CIF</text:span><text:span text:style-name="T3"><text:s/></text:span><text:span text:style-name="T2">A:38491098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10">
            <text:p><text:span text:style-name="T4">ANUNCIANTE:</text:span><text:span text:style-name="T5"><text:s text:c="13"/></text:span><text:span text:style-name="T6">ORGANISMOS</text:span><text:span text:style-name="T5"><text:s/></text:span><text:span text:style-name="T6">OFICIALES</text:span></text:p>
            <text:p><text:span text:style-name="T4">MARCA:</text:span><text:span text:style-name="T5"><text:s text:c="28"/></text:span><text:span text:style-name="T6">VARIAS</text:span></text:p>
            <text:p><text:span text:style-name="T4">SOPORTE</text:span><text:span text:style-name="T6">:</text:span><text:span text:style-name="T5"><text:s text:c="20"/></text:span><text:span text:style-name="T4">TelevisiónCanaria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">
            <text:p><text:span text:style-name="T7">TIPO</text:span><text:span text:style-name="T8"><text:s/></text:span><text:span text:style-name="T7">DE</text:span><text:span text:style-name="T8"><text:s/></text:span><text:span text:style-name="T7">COMPRA:</text:span><text:span text:style-name="T8"><text:s text:c="20"/></text:span><text:span text:style-name="T9">Convencional</text:span><text:span text:style-name="T8"><text:s/></text:span><text:span text:style-name="T9">a</text:span><text:span text:style-name="T8"><text:s/></text:span><text:span text:style-name="T9">tarifa</text:span><text:span text:style-name="T8"><text:s/></text:span><text:span text:style-name="T9">con</text:span><text:span text:style-name="T8"><text:s/></text:span><text:span text:style-name="T9">descuento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7">PERIODO</text:span><text:span text:style-name="T8"><text:s/></text:span><text:span text:style-name="T7">CAMPAÑA:</text:span><text:span text:style-name="T8"><text:s text:c="4"/></text:span><text:span text:style-name="T9">Del</text:span><text:span text:style-name="T8"><text:s/></text:span><text:span text:style-name="T9">01</text:span><text:span text:style-name="T8"><text:s/></text:span><text:span text:style-name="T9">de</text:span><text:span text:style-name="T8"><text:s/></text:span><text:span text:style-name="T9">abril</text:span><text:span text:style-name="T8"><text:s/></text:span><text:span text:style-name="T9">al</text:span><text:span text:style-name="T8"><text:s/></text:span><text:span text:style-name="T9">30</text:span><text:span text:style-name="T8"><text:s/></text:span><text:span text:style-name="T9">de</text:span><text:span text:style-name="T8"><text:s/></text:span><text:span text:style-name="T9">junio</text:span><text:span text:style-name="T8"><text:s/></text:span><text:span text:style-name="T9">de</text:span><text:span text:style-name="T8"><text:s/></text:span><text:span text:style-name="T9">2026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7">FORMATO:</text:span><text:span text:style-name="T8"><text:s text:c="32"/></text:span><text:span text:style-name="T9">Spot</text:span><text:span text:style-name="T8"><text:s/></text:span><text:span text:style-name="T9">convencional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7">DÍAS</text:span><text:span text:style-name="T8"><text:s/></text:span><text:span text:style-name="T7">DE</text:span><text:span text:style-name="T8"><text:s/></text:span><text:span text:style-name="T7">EMISIÓN:</text:span><text:span text:style-name="T8"><text:s text:c="20"/></text:span><text:span text:style-name="T9">De</text:span><text:span text:style-name="T8"><text:s/></text:span><text:span text:style-name="T9">lunes</text:span><text:span text:style-name="T8"><text:s/></text:span><text:span text:style-name="T9">a</text:span><text:span text:style-name="T8"><text:s/></text:span><text:span text:style-name="T9">domingo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7">DESCUENTO</text:span><text:span text:style-name="T8"><text:s/></text:span><text:span text:style-name="T7">SEGÚN</text:span><text:span text:style-name="T8"><text:s/></text:span><text:span text:style-name="T7">CUOTA</text:span><text:span text:style-name="T8"><text:s/></text:span><text:span text:style-name="T7">DE</text:span><text:span text:style-name="T8"><text:s/></text:span><text:span text:style-name="T7">INVERSIÓN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0">TTV</text:span></text:p>
          </table:table-cell>
          <table:table-cell office:value-type="string" table:style-name="ce2">
            <text:p><text:span text:style-name="T10">CUOTA</text:span></text:p>
          </table:table-cell>
          <table:table-cell office:value-type="string" table:style-name="ce2">
            <text:p><text:span text:style-name="T10">DESCUENTO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<text:span text:style-name="T1">DETERMINAR</text:span></text:p>
          </table:table-cell>
          <table:table-cell office:value-type="percentage" office:value="0.1" table:style-name="ce4">
            <text:p>10%</text:p>
          </table:table-cell>
          <table:table-cell office:value-type="percentage" office:value="0.78" table:style-name="ce5">
            <text:p>78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<text:span text:style-name="T1">DETERMINAR</text:span></text:p>
          </table:table-cell>
          <table:table-cell office:value-type="percentage" office:value="0.15" table:style-name="ce4">
            <text:p>15%</text:p>
          </table:table-cell>
          <table:table-cell office:value-type="percentage" office:value="0.8" table:style-name="ce5">
            <text:p>80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<text:span text:style-name="T1">DETERMINAR</text:span></text:p>
          </table:table-cell>
          <table:table-cell office:value-type="percentage" office:value="0.2" table:style-name="ce4">
            <text:p>20%</text:p>
          </table:table-cell>
          <table:table-cell office:value-type="percentage" office:value="0.82" table:style-name="ce5">
            <text:p>82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<text:span text:style-name="T1">DETERMINAR</text:span></text:p>
          </table:table-cell>
          <table:table-cell office:value-type="percentage" office:value="0.25" table:style-name="ce4">
            <text:p>25%</text:p>
          </table:table-cell>
          <table:table-cell office:value-type="percentage" office:value="0.84" table:style-name="ce5">
            <text:p>84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<text:span text:style-name="T1">DETERMINAR</text:span></text:p>
          </table:table-cell>
          <table:table-cell office:value-type="percentage" office:value="0.3" table:style-name="ce4">
            <text:p>30%</text:p>
          </table:table-cell>
          <table:table-cell office:value-type="percentage" office:value="0.86" table:style-name="ce5">
            <text:p>86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<text:span text:style-name="T1">DETERMINAR</text:span></text:p>
          </table:table-cell>
          <table:table-cell office:value-type="percentage" office:value="0.35" table:style-name="ce4">
            <text:p>35%</text:p>
          </table:table-cell>
          <table:table-cell office:value-type="percentage" office:value="0.88" table:style-name="ce5">
            <text:p>88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<text:span text:style-name="T1">DETERMINAR</text:span></text:p>
          </table:table-cell>
          <table:table-cell office:value-type="percentage" office:value="0.4" table:style-name="ce4">
            <text:p>40%</text:p>
          </table:table-cell>
          <table:table-cell office:value-type="percentage" office:value="0.9" table:style-name="ce5">
            <text:p>90%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<text:span text:style-name="T1">DETERMINAR</text:span></text:p>
          </table:table-cell>
          <table:table-cell office:value-type="percentage" office:value="0.5" table:style-name="ce4">
            <text:p>50%</text:p>
          </table:table-cell>
          <table:table-cell office:value-type="percentage" office:value="0.92" table:style-name="ce6">
            <text:p>92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">
            <text:p><text:span text:style-name="T11">IGIC</text:span><text:span text:style-name="T12"><text:s/></text:span><text:span text:style-name="T11">NO</text:span><text:span text:style-name="T12"><text:s/></text:span><text:span text:style-name="T11">INCLUID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1">Recargo</text:span><text:span text:style-name="T12"><text:s/></text:span><text:span text:style-name="T11">de</text:span><text:span text:style-name="T12"><text:s/></text:span><text:span text:style-name="T11">posiciones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3">Primera</text:span><text:span text:style-name="T12"><text:s/></text:span><text:span text:style-name="T13">y</text:span><text:span text:style-name="T12"><text:s/></text:span><text:span text:style-name="T13">última</text:span><text:span text:style-name="T12"><text:s/></text:span><text:span text:style-name="T13">(20%)</text:span><text:span text:style-name="T12"><text:s/></text:span><text:span text:style-name="T13">– Segunda</text:span><text:span text:style-name="T12"><text:s/></text:span><text:span text:style-name="T13">y</text:span><text:span text:style-name="T12"><text:s/></text:span><text:span text:style-name="T13">penúltima</text:span><text:span text:style-name="T12"><text:s/></text:span><text:span text:style-name="T13">(10%)</text:span><text:span text:style-name="T12"><text:s/></text:span><text:span text:style-name="T13">– determinada</text:span><text:span text:style-name="T12"><text:s/></text:span><text:span text:style-name="T13">(10%)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1">Duración</text:span><text:span text:style-name="T12"><text:s/></text:span><text:span text:style-name="T11">del</text:span><text:span text:style-name="T12"><text:s/></text:span><text:span text:style-name="T11">spot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3">Se</text:span><text:span text:style-name="T12"><text:s/></text:span><text:span text:style-name="T13">aplicará</text:span><text:span text:style-name="T12"><text:s/></text:span><text:span text:style-name="T13">la</text:span><text:span text:style-name="T12"><text:s/></text:span><text:span text:style-name="T13">tarifa</text:span><text:span text:style-name="T12"><text:s/></text:span><text:span text:style-name="T13">correspondiente</text:span><text:span text:style-name="T12"><text:s/></text:span><text:span text:style-name="T13">si</text:span><text:span text:style-name="T12"><text:s/></text:span><text:span text:style-name="T13">la</text:span><text:span text:style-name="T12"><text:s/></text:span><text:span text:style-name="T13">duración</text:span><text:span text:style-name="T12"><text:s/></text:span><text:span text:style-name="T13">es</text:span><text:span text:style-name="T12"><text:s/></text:span><text:span text:style-name="T13">distint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3">de</text:span><text:span text:style-name="T12"><text:s/></text:span><text:span text:style-name="T13">20%:</text:span><text:span text:style-name="T12"><text:s/></text:span><text:span text:style-name="T13">5” (60%),</text:span><text:span text:style-name="T12"><text:s/></text:span><text:span text:style-name="T13">10” (60%),</text:span><text:span text:style-name="T12"><text:s/></text:span><text:span text:style-name="T13">15” (80%),</text:span><text:span text:style-name="T12"><text:s/></text:span><text:span text:style-name="T13">20” (100%),</text:span><text:span text:style-name="T12"><text:s/></text:span><text:span text:style-name="T13">25” (125%),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3">30” (150%),</text:span><text:span text:style-name="T12"><text:s/></text:span><text:span text:style-name="T13">45” (225%),</text:span><text:span text:style-name="T12"><text:s/></text:span><text:span text:style-name="T13">60” (300%)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1">Estas</text:span><text:span text:style-name="T12"><text:s/></text:span><text:span text:style-name="T11">propuestas</text:span><text:span text:style-name="T12"><text:s/></text:span><text:span text:style-name="T11">no</text:span><text:span text:style-name="T12"><text:s/></text:span><text:span text:style-name="T11">incluyen</text:span><text:span text:style-name="T12"><text:s/></text:span><text:span text:style-name="T11">Fútbol,</text:span><text:span text:style-name="T12"><text:s/></text:span><text:span text:style-name="T11">ni</text:span><text:span text:style-name="T12"><text:s/></text:span><text:span text:style-name="T11">ningún</text:span><text:span text:style-name="T12"><text:s/></text:span><text:span text:style-name="T11">tipo</text:span><text:span text:style-name="T12"><text:s/></text:span><text:span text:style-name="T11">de</text:span><text:span text:style-name="T12"><text:s/></text:span><text:span text:style-name="T11">presencia</text:span><text:span text:style-name="T12"><text:s/></text:span><text:span text:style-name="T11">en</text:span><text:span text:style-name="T12"><text:s/></text:span><text:span text:style-name="T11">programación</text:span><text:span text:style-name="T12"><text:s/></text:span><text:span text:style-name="T11">especial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1">Condiciones</text:span><text:span text:style-name="T12"><text:s/></text:span><text:span text:style-name="T11">de</text:span><text:span text:style-name="T12"><text:s/></text:span><text:span text:style-name="T11">descuento</text:span><text:span text:style-name="T12"><text:s/></text:span><text:span text:style-name="T11">válidas</text:span><text:span text:style-name="T12"><text:s/></text:span><text:span text:style-name="T11">para</text:span><text:span text:style-name="T12"><text:s/></text:span><text:span text:style-name="T11">campañas</text:span><text:span text:style-name="T12"><text:s/></text:span><text:span text:style-name="T11">de</text:span><text:span text:style-name="T12"><text:s/></text:span><text:span text:style-name="T11">publicidad</text:span><text:span text:style-name="T12"><text:s/></text:span><text:span text:style-name="T11">convencionales</text:span><text:span text:style-name="T12"><text:s/></text:span><text:span text:style-name="T11">y</text:span><text:span text:style-name="T12"><text:s/></text:span><text:span text:style-name="T11">de</text:span><text:span text:style-name="T12"><text:s/></text:span><text:span text:style-name="T11">distribución</text:span><text:span text:style-name="T12"><text:s/></text:span><text:span text:style-name="T11">TOTAL</text:span><text:span text:style-name="T12"><text:s/></text:span><text:span text:style-name="T11">DÍA.</text:span><text:span text:style-name="T12"><text:s/></text:span><text:span text:style-name="T11">Para</text:span><text:span text:style-name="T12"><text:s/></text:span><text:span text:style-name="T11">otro</text:span><text:span text:style-name="T12"><text:s/></text:span><text:span text:style-name="T11">tipo</text:span><text:span text:style-name="T12"><text:s/></text:span><text:span text:style-name="T11">de</text:span><text:span text:style-name="T12"><text:s/></text:span><text:span text:style-name="T11">planificaciones,</text:span><text:span text:style-name="T12"><text:s/></text:span><text:span text:style-name="T11">consultar</text:span><text:span text:style-name="T12"><text:s/></text:span><text:span text:style-name="T11">con</text:span><text:span text:style-name="T12"><text:s/></text:span><text:span text:style-name="T11">el</text:span><text:span text:style-name="T12"><text:s/></text:span><text:span text:style-name="T11">departamento</text:span><text:span text:style-name="T12"><text:s/></text:span><text:span text:style-name="T11">comercial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4">PAGO</text:span><text:span text:style-name="T5"><text:s/></text:span><text:span text:style-name="T4">CAMPAÑA</text:span><text:span text:style-name="T6">:</text:span><text:span text:style-name="T5"><text:s/></text:span><text:span text:style-name="T6">Por</text:span><text:span text:style-name="T5"><text:s/></text:span><text:span text:style-name="T6">anticipado,</text:span><text:span text:style-name="T5"><text:s/></text:span><text:span text:style-name="T6">mediante</text:span><text:span text:style-name="T5"><text:s text:c="2"/></text:span><text:span text:style-name="T6">transferencia</text:span><text:span text:style-name="T5"><text:s/></text:span><text:span text:style-name="T6">bancaria</text:span><text:span text:style-name="T5"><text:s/></text:span><text:span text:style-name="T6">a</text:span><text:span text:style-name="T5"><text:s/></text:span><text:span text:style-name="T6">la</text:span><text:span text:style-name="T5"><text:s/></text:span><text:span text:style-name="T6">cuenta</text:span><text:span text:style-name="T5"><text:s/></text:span><text:span text:style-name="T6">BANC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6">SABADELL</text:span><text:span text:style-name="T5"><text:s/></text:span><text:span text:style-name="T6">0081/7710/010001211229,</text:span><text:span text:style-name="T5"><text:s/></text:span><text:span text:style-name="T6">con</text:span><text:span text:style-name="T5"><text:s/></text:span><text:span text:style-name="T6">cheque</text:span><text:span text:style-name="T5"><text:s/></text:span><text:span text:style-name="T6">o</text:span><text:span text:style-name="T5"><text:s/></text:span><text:span text:style-name="T6">por</text:span><text:span text:style-name="T5"><text:s/></text:span><text:span text:style-name="T6">compra</text:span><text:span text:style-name="T5"><text:s/></text:span><text:span text:style-name="T6">afianzada</text:span><text:span text:style-name="T5"><text:s/></text:span><text:span text:style-name="T6">con</text:span><text:span text:style-name="T5"><text:s/></text:span><text:span text:style-name="T6">aval</text:span><text:span text:style-name="T5"><text:s/></text:span><text:span text:style-name="T6">bancario</text:span><text:span text:style-name="T5"><text:s/></text:span><text:span text:style-name="T6">según</text:span><text:span text:style-name="T5"><text:s/></text:span><text:span text:style-name="T6">modelo</text:span><text:span text:style-name="T5"><text:s/></text:span><text:span text:style-name="T6">de</text:span><text:span text:style-name="T5"><text:s/></text:span><text:span text:style-name="T6">RadioTelevisiónCanaria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4">OBSERVACIONES:</text:span><text:span text:style-name="T5"><text:s/></text:span><text:span text:style-name="T6">Para</text:span><text:span text:style-name="T5"><text:s/></text:span><text:span text:style-name="T6">todo</text:span><text:span text:style-name="T5"><text:s/></text:span><text:span text:style-name="T6">lo</text:span><text:span text:style-name="T5"><text:s/></text:span><text:span text:style-name="T6">no</text:span><text:span text:style-name="T5"><text:s/></text:span><text:span text:style-name="T6">expresamente</text:span><text:span text:style-name="T5"><text:s/></text:span><text:span text:style-name="T6">recogido</text:span><text:span text:style-name="T5"><text:s/></text:span><text:span text:style-name="T6">en</text:span><text:span text:style-name="T5"><text:s/></text:span><text:span text:style-name="T6">este</text:span><text:span text:style-name="T5"><text:s/></text:span><text:span text:style-name="T6">documento</text:span><text:span text:style-name="T5"><text:s/></text:span><text:span text:style-name="T6">estarán</text:span><text:span text:style-name="T5"><text:s/></text:span><text:span text:style-name="T6">vigente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6">las</text:span><text:span text:style-name="T5"><text:s/></text:span><text:span text:style-name="T6">Condiciones</text:span><text:span text:style-name="T5"><text:s/></text:span><text:span text:style-name="T6">Generales</text:span><text:span text:style-name="T5"><text:s/></text:span><text:span text:style-name="T6">de</text:span><text:span text:style-name="T5"><text:s/></text:span><text:span text:style-name="T6">Contratación</text:span><text:span text:style-name="T5"><text:s/></text:span><text:span text:style-name="T6">de</text:span><text:span text:style-name="T5"><text:s/></text:span><text:span text:style-name="T6">RadioTelevisiónCanaria.</text:span></text:p>
          </table:table-cell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 Narrow" svg:font-family="&quot;Arial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3-24T14:31:03Z</meta:creation-date>
    <dc:date>2026-03-24T14:31:05Z</dc:date>
    <meta:editing-duration>PT0S</meta:editing-duration>
  </office:meta>
</office:document-meta>
</file>