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Narrow" svg:font-family="&quot;Arial Narrow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233F61" style:repeat-content="false"/>
      <style:paragraph-properties fo:text-align="start" fo:margin-left="1.059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233F61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233F61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1F5F" style:vertical-align="top" fo:wrap-option="wrap" fo:background-color="#00FF00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1F5F" style:vertical-align="top" fo:wrap-option="wrap" fo:background-color="#00FF00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1F5F" style:vertical-align="top" fo:wrap-option="wrap" fo:background-color="#00FF00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1F5F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1F5F" style:vertical-align="top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1F5F" style:vertical-align="top" style:shrink-to-fit="true" style:repeat-content="false"/>
      <style:paragraph-properties fo:text-align="end" fo:margin-right="0.706cm"/>
      <style:text-properties fo:color="#001F5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1F5F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1F5F" style:vertical-align="top" style:shrink-to-fit="true" style:repeat-content="false"/>
      <style:paragraph-properties fo:text-align="center"/>
      <style:text-properties fo:color="#001F5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233F61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233F61" style:repeat-content="false"/>
      <style:paragraph-properties fo:text-align="start" fo:margin-left="1.765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4.942cm"/>
    </style:style>
    <style:style style:name="ce24" style:family="table-cell" style:parent-style-name="Default" style:data-style-name="N0">
      <style:table-cell-properties style:vertical-align="top" fo:wrap-option="wrap" fo:background-color="#7F7F7F" style:repeat-content="false"/>
      <style:paragraph-properties fo:text-align="start" fo:margin-left="1.059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8" style:family="table-cell" style:parent-style-name="Default" style:data-style-name="N0">
      <style:table-cell-properties style:vertical-align="top" fo:wrap-option="wrap" fo:background-color="#7F7F7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4.589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fo:background-color="#FF00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1F5F" fo:border-bottom="thin solid #001F5F" fo:border-left="thin solid #001F5F" fo:border-right="none" style:vertical-align="top" fo:wrap-option="wrap" fo:background-color="#00FF00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1F5F" fo:border-bottom="thin solid #001F5F" fo:border-left="none" fo:border-right="none" style:vertical-align="top" fo:wrap-option="wrap" fo:background-color="#00FF00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1F5F" fo:border-bottom="thin solid #001F5F" fo:border-left="none" fo:border-right="thin solid #001F5F" style:vertical-align="top" fo:wrap-option="wrap" fo:background-color="#00FF00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1F5F" fo:border-bottom="thin solid #001F5F" fo:border-left="thin solid #001F5F" fo:border-right="none" style:vertical-align="top" fo:wrap-option="wrap" fo:background-color="#A5A5A5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1F5F" fo:border-bottom="thin solid #001F5F" fo:border-left="none" fo:border-right="none" style:vertical-align="top" fo:wrap-option="wrap" fo:background-color="#A5A5A5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1F5F" fo:border-bottom="thin solid #001F5F" fo:border-left="none" fo:border-right="thin solid #001F5F" style:vertical-align="top" fo:wrap-option="wrap" fo:background-color="#A5A5A5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001F5F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1F5F" fo:border-bottom="thin solid #001F5F" fo:border-left="thin solid #001F5F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1F5F" fo:border-bottom="thin solid #001F5F" fo:border-left="none" fo:border-right="thin solid #001F5F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001F5F" style:repeat-content="false"/>
      <style:paragraph-properties fo:text-align="start" fo:margin-left="1.765cm"/>
    </style:style>
    <style:style style:name="ce43" style:family="table-cell" style:parent-style-name="Default" style:data-style-name="N0">
      <style:table-cell-properties style:vertical-align="top" fo:wrap-option="wrap" fo:background-color="#BEBEB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1F5F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1F5F" style:vertical-align="top" fo:wrap-option="wrap" fo:background-color="#A5A5A5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1F5F" style:vertical-align="top" fo:wrap-option="wrap" fo:background-color="#00FF00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1F5F" fo:border-bottom="none" fo:border-left="none" fo:border-right="none" style:vertical-align="top" fo:wrap-option="wrap" fo:background-color="#001F5F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1F5F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FFFF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FFFFF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FFFFFF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33F61" style:text-line-through-style="none" style:font-name="Arial Narrow" style:font-name-asian="Arial Narrow" style:font-name-complex="Arial Narrow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33F6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1F5F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1F5F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1F5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1F5F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01F5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1F5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001F5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1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Tarifas</text:span><text:span text:style-name="T3"><text:s/></text:span><text:span text:style-name="T2">de</text:span><text:span text:style-name="T3"><text:s/></text:span><text:span text:style-name="T2">Publicidad</text:span><text:span text:style-name="T3"><text:s/></text:span><text:span text:style-name="T2">de</text:span><text:span text:style-name="T3"><text:s/></text:span><text:span text:style-name="T2">Abril</text:span><text:span text:style-name="T3"><text:s/></text:span><text:span text:style-name="T2">a</text:span><text:span text:style-name="T3"><text:s/></text:span><text:span text:style-name="T2">Junio</text:span><text:span text:style-name="T3"><text:s/></text:span><text:span text:style-name="T2">202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21">
            <text:p><text:span text:style-name="T4">Formato</text:span>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4">Tamaño</text:span></text:p>
          </table:table-cell>
          <table:covered-table-cell/>
          <table:table-cell office:value-type="string" table:style-name="ce2">
            <text:p><text:span text:style-name="T4">Peso</text:span></text:p>
          </table:table-cell>
          <table:table-cell office:value-type="string" table:style-name="ce3">
            <text:p><text:span text:style-name="T4">Home</text:span></text:p>
          </table:table-cell>
          <table:table-cell office:value-type="string" table:number-columns-spanned="2" table:number-rows-spanned="1" table:style-name="ce22">
            <text:p><text:span text:style-name="T4">Noticias</text:span></text:p>
          </table:table-cell>
          <table:covered-table-cell/>
          <table:table-cell office:value-type="string" table:style-name="ce4">
            <text:p><text:span text:style-name="T4">Live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<text:span text:style-name="T5"> </text:span><text:span text:style-name="T6">                                         </text:span><text:span text:style-name="T5">DESKTOP</text:span><text:span text:style-name="T6">                 </text:span><text:span text:style-name="T7"><text:s/></text:span><text:span text:style-name="T5"> </text:span><text:span text:style-name="T6">                   </text:span><text:span text:style-name="T7"><text:s text:c="8"/></text:span><text:span text:style-name="T5"> </text:span><text:span text:style-name="T6">                                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4">
            <text:p><text:span text:style-name="T4">TOP1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8"> </text:span><text:span text:style-name="T9">               </text:span><text:span text:style-name="T8">970X250</text:span><text:span text:style-name="T9">                </text:span><text:span text:style-name="T10"><text:s/></text:span><text:span text:style-name="T8"> </text:span><text:span text:style-name="T9">        </text:span><text:span text:style-name="T8">90</text:span><text:span text:style-name="T9"> </text:span><text:span text:style-name="T8">kb</text:span><text:span text:style-name="T9">        </text:span></text:p>
          </table:table-cell>
          <table:covered-table-cell table:number-columns-repeated="2"/>
          <table:table-cell office:value-type="string" table:style-name="ce5">
            <text:p><text:span text:style-name="T9">      </text:span><text:span text:style-name="T8">50 €      </text:span></text:p>
          </table:table-cell>
          <table:table-cell table:style-name="ce6"/>
          <table:table-cell office:value-type="string" table:style-name="ce5">
            <text:p><text:span text:style-name="T9">            </text:span><text:span text:style-name="T8">50 €             </text:span></text:p>
          </table:table-cell>
          <table:table-cell office:value-type="float" office:value="50" table:style-name="ce7">
            <text:p>50 €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4">
            <text:p><text:span text:style-name="T4">TOP2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8"> </text:span><text:span text:style-name="T9">          </text:span><text:span text:style-name="T8">970X90/728x90</text:span><text:span text:style-name="T9">           </text:span><text:span text:style-name="T10"><text:s/></text:span><text:span text:style-name="T8"> </text:span><text:span text:style-name="T9">        </text:span><text:span text:style-name="T8">90</text:span><text:span text:style-name="T9"> </text:span><text:span text:style-name="T8">kb</text:span><text:span text:style-name="T9">        </text:span></text:p>
          </table:table-cell>
          <table:covered-table-cell table:number-columns-repeated="2"/>
          <table:table-cell table:style-name="ce8"/>
          <table:table-cell office:value-type="float" office:value="50" table:style-name="ce9">
            <text:p>50 €</text:p>
          </table:table-cell>
          <table:table-cell office:value-type="float" office:value="50" table:style-name="ce10">
            <text:p>50 €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4">
            <text:p><text:span text:style-name="T4">TOP3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8"> </text:span><text:span text:style-name="T9">          </text:span><text:span text:style-name="T8">970X90/728x90</text:span><text:span text:style-name="T9">           </text:span><text:span text:style-name="T10"><text:s/></text:span><text:span text:style-name="T8"> </text:span><text:span text:style-name="T9">        </text:span><text:span text:style-name="T8">90</text:span><text:span text:style-name="T9"> </text:span><text:span text:style-name="T8">kb</text:span><text:span text:style-name="T9">        </text:span></text:p>
          </table:table-cell>
          <table:covered-table-cell table:number-columns-repeated="2"/>
          <table:table-cell table:style-name="ce8"/>
          <table:table-cell office:value-type="float" office:value="50" table:style-name="ce9">
            <text:p>50 €</text:p>
          </table:table-cell>
          <table:table-cell office:value-type="float" office:value="50" table:style-name="ce10">
            <text:p>50 €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4">
            <text:p><text:span text:style-name="T4">SKY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11">120X600/160X600</text:span><text:span text:style-name="T10"><text:s text:c="18"/></text:span><text:span text:style-name="T11">90</text:span><text:span text:style-name="T10"><text:s/></text:span><text:span text:style-name="T11">kb</text:span></text:p>
          </table:table-cell>
          <table:covered-table-cell table:number-columns-repeated="2"/>
          <table:table-cell office:value-type="string" table:style-name="ce5">
            <text:p><text:span text:style-name="T8"> </text:span><text:span text:style-name="T9">                  </text:span></text:p>
          </table:table-cell>
          <table:table-cell table:style-name="ce8"/>
          <table:table-cell office:value-type="string" table:style-name="ce5">
            <text:p><text:span text:style-name="T9">            </text:span><text:span text:style-name="T8">80 €             </text:span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4">
            <text:p><text:span text:style-name="T4">RIGHT1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1">300X250</text:span><text:span text:style-name="T10"><text:s text:c="25"/></text:span><text:span text:style-name="T11">90</text:span><text:span text:style-name="T10"><text:s/></text:span><text:span text:style-name="T11">kb</text:span></text:p>
          </table:table-cell>
          <table:covered-table-cell table:number-columns-repeated="2"/>
          <table:table-cell office:value-type="string" table:style-name="ce5">
            <text:p><text:span text:style-name="T9">      </text:span><text:span text:style-name="T8">20 €      </text:span></text:p>
          </table:table-cell>
          <table:table-cell table:style-name="ce8"/>
          <table:table-cell office:value-type="string" table:style-name="ce11">
            <text:p><text:span text:style-name="T9">                               </text:span></text:p>
          </table:table-cell>
          <table:table-cell office:value-type="float" office:value="20" table:style-name="ce7">
            <text:p>20 €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8">
            <text:p><text:span text:style-name="T4">VÍDEO</text:span><text:span text:style-name="T12"><text:s/></text:span><text:span text:style-name="T4">PRE</text:span><text:span text:style-name="T12"><text:s/></text:span><text:span text:style-name="T4">ROLL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1">640x480</text:span><text:span text:style-name="T10"><text:s text:c="27"/></text:span><text:span text:style-name="T11">10"</text:span></text:p>
          </table:table-cell>
          <table:covered-table-cell table:number-columns-repeated="2"/>
          <table:table-cell table:number-columns-repeated="3" table:style-name="ce6"/>
          <table:table-cell office:value-type="float" office:value="60" table:style-name="ce7">
            <text:p>60 €</text:p>
          </table:table-cell>
          <table:table-cell table:number-columns-repeated="16374"/>
        </table:table-row>
        <table:table-row table:style-name="ro1">
          <table:table-cell table:number-columns-spanned="3" table:number-rows-spanned="1" table:style-name="ce29"/>
          <table:covered-table-cell table:number-columns-repeated="2"/>
          <table:table-cell office:value-type="string" table:number-columns-spanned="3" table:number-rows-spanned="1" table:style-name="ce30">
            <text:p><text:span text:style-name="T13">MÓVIL</text:span></text:p>
          </table:table-cell>
          <table:covered-table-cell table:number-columns-repeated="2"/>
          <table:table-cell table:number-columns-repeated="4" table:style-name="ce1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4">
            <text:p><text:span text:style-name="T4">TOP1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11">320x100/320x50</text:span><text:span text:style-name="T10"><text:s text:c="19"/></text:span><text:span text:style-name="T11">90</text:span><text:span text:style-name="T10"><text:s/></text:span><text:span text:style-name="T11">kb</text:span></text:p>
          </table:table-cell>
          <table:covered-table-cell table:number-columns-repeated="2"/>
          <table:table-cell office:value-type="float" office:value="30" table:style-name="ce10">
            <text:p>30 €</text:p>
          </table:table-cell>
          <table:table-cell table:style-name="ce8"/>
          <table:table-cell office:value-type="float" office:value="30" table:style-name="ce10">
            <text:p>30 €</text:p>
          </table:table-cell>
          <table:table-cell office:value-type="float" office:value="30" table:style-name="ce7">
            <text:p>30 €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4">
            <text:p><text:span text:style-name="T4">TOP2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11">320x100/320x50</text:span><text:span text:style-name="T10"><text:s text:c="19"/></text:span><text:span text:style-name="T11">90</text:span><text:span text:style-name="T10"><text:s/></text:span><text:span text:style-name="T11">kb</text:span></text:p>
          </table:table-cell>
          <table:covered-table-cell table:number-columns-repeated="2"/>
          <table:table-cell office:value-type="float" office:value="30" table:style-name="ce10">
            <text:p>30 €</text:p>
          </table:table-cell>
          <table:table-cell table:style-name="ce8"/>
          <table:table-cell office:value-type="float" office:value="30" table:style-name="ce10">
            <text:p>30 €</text:p>
          </table:table-cell>
          <table:table-cell office:value-type="float" office:value="30" table:style-name="ce7">
            <text:p>30 €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4">
            <text:p><text:span text:style-name="T4">RIGHT1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1">300x600</text:span><text:span text:style-name="T10"><text:s text:c="25"/></text:span><text:span text:style-name="T11">90</text:span><text:span text:style-name="T10"><text:s/></text:span><text:span text:style-name="T11">kb</text:span></text:p>
          </table:table-cell>
          <table:covered-table-cell table:number-columns-repeated="2"/>
          <table:table-cell office:value-type="float" office:value="10" table:style-name="ce10">
            <text:p>10 €</text:p>
          </table:table-cell>
          <table:table-cell office:value-type="float" office:value="0" table:style-name="ce9">
            <text:p>0 €</text:p>
          </table:table-cell>
          <table:table-cell table:style-name="ce8"/>
          <table:table-cell office:value-type="float" office:value="10" table:style-name="ce7">
            <text:p>10 €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4">
            <text:p><text:span text:style-name="T4">RIGHT2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1">300x250</text:span><text:span text:style-name="T10"><text:s text:c="25"/></text:span><text:span text:style-name="T11">90</text:span><text:span text:style-name="T10"><text:s/></text:span><text:span text:style-name="T11">kb</text:span></text:p>
          </table:table-cell>
          <table:covered-table-cell table:number-columns-repeated="2"/>
          <table:table-cell office:value-type="float" office:value="10" table:style-name="ce10">
            <text:p>10 €</text:p>
          </table:table-cell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4">
            <text:p><text:span text:style-name="T4">STICKY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11">320x100/320x50</text:span><text:span text:style-name="T10"><text:s text:c="19"/></text:span><text:span text:style-name="T11">90</text:span><text:span text:style-name="T10"><text:s/></text:span><text:span text:style-name="T11">kb</text:span></text:p>
          </table:table-cell>
          <table:covered-table-cell table:number-columns-repeated="2"/>
          <table:table-cell office:value-type="float" office:value="10" table:style-name="ce10">
            <text:p>10 €</text:p>
          </table:table-cell>
          <table:table-cell table:style-name="ce6"/>
          <table:table-cell office:value-type="float" office:value="10" table:style-name="ce10">
            <text:p>10 €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5">
            <text:p><text:span text:style-name="T14">por</text:span><text:span text:style-name="T15"><text:s/></text:span><text:span text:style-name="T14">Mil</text:span><text:span text:style-name="T15"><text:s/></text:span><text:span text:style-name="T14">Impresiones</text:span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16">Recargo</text:span><text:span text:style-name="T17"><text:s/></text:span><text:span text:style-name="T16">de</text:span><text:span text:style-name="T17"><text:s/></text:span><text:span text:style-name="T16">exclusividad</text:span><text:span text:style-name="T17"><text:s/></text:span><text:span text:style-name="T16">10%</text:span></text:p>
          </table:table-cell>
          <table:covered-table-cell/>
          <table:table-cell table:number-columns-repeated="5" table:style-name="ce8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18">*</text:span><text:span text:style-name="T19"><text:s/></text:span><text:span text:style-name="T18">Sólo</text:span><text:span text:style-name="T19"><text:s/></text:span><text:span text:style-name="T18">en</text:span><text:span text:style-name="T19"><text:s/></text:span><text:span text:style-name="T18">la</text:span><text:span text:style-name="T19"><text:s/></text:span><text:span text:style-name="T18">sección</text:span><text:span text:style-name="T19"><text:s/></text:span><text:span text:style-name="T18">notici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8">**</text:span><text:span text:style-name="T19"><text:s/></text:span><text:span text:style-name="T18">Sólo</text:span><text:span text:style-name="T19"><text:s/></text:span><text:span text:style-name="T18">en</text:span><text:span text:style-name="T19"><text:s/></text:span><text:span text:style-name="T18">las</text:span><text:span text:style-name="T19"><text:s/></text:span><text:span text:style-name="T18">portadas</text:span><text:span text:style-name="T19"><text:s/></text:span><text:span text:style-name="T18">de</text:span><text:span text:style-name="T19"><text:s/></text:span><text:span text:style-name="T18">las</text:span><text:span text:style-name="T19"><text:s/></text:span><text:span text:style-name="T18">seccione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2">
            <text:p><text:span text:style-name="T20">MEDICIÓN</text:span><text:span text:style-name="T21"><text:s/></text:span><text:span text:style-name="T20">DE</text:span><text:span text:style-name="T21"><text:s/></text:span><text:span text:style-name="T20">AUDIENCIAS</text:span><text:span text:style-name="T21"><text:s/></text:span><text:span text:style-name="T20">POR</text:span><text:span text:style-name="T21"><text:s/></text:span><text:span text:style-name="T20">OJD</text:span><text:span text:style-name="T21"><text:s/></text:span><text:span text:style-name="T20">y</text:span><text:span text:style-name="T21"><text:s/></text:span><text:span text:style-name="T20">GOOGLE</text:span><text:span text:style-name="T21"><text:s/></text:span><text:span text:style-name="T20">ANALYTICS</text:span>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Tarifas</text:span><text:span text:style-name="T3"><text:s/></text:span><text:span text:style-name="T2">de</text:span><text:span text:style-name="T3"><text:s/></text:span><text:span text:style-name="T2">Publicidad</text:span><text:span text:style-name="T3"><text:s/></text:span><text:span text:style-name="T2">de</text:span><text:span text:style-name="T3"><text:s/></text:span><text:span text:style-name="T2">Julio</text:span><text:span text:style-name="T3"><text:s/></text:span><text:span text:style-name="T2">a</text:span><text:span text:style-name="T3"><text:s/></text:span><text:span text:style-name="T2">Septiembre</text:span><text:span text:style-name="T3"><text:s/></text:span><text:span text:style-name="T2">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46">
            <text:p><text:span text:style-name="T22">Formato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46">
            <text:p><text:span text:style-name="T22">Tamaño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4">
            <text:p><text:span text:style-name="T22">Pes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22">Hom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<text:span text:style-name="T22">Notici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22">Liv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45">
            <text:p><text:span text:style-name="T23">DESKTOP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47">
            <text:p><text:span text:style-name="T4">TOP1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44">
            <text:p><text:span text:style-name="T1">970X250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44">
            <text:p><text:span text:style-name="T1">970X90/728x90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44">
            <text:p><text:span text:style-name="T1">970X90/728x90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44">
            <text:p><text:span text:style-name="T1">120X600/160X600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44">
            <text:p><text:span text:style-name="T1">300X250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44">
            <text:p><text:span text:style-name="T1">640x480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7">
            <text:p><text:span text:style-name="T1">90</text:span><text:span text:style-name="T24"><text:s/></text:span><text:span text:style-name="T1">k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1">90</text:span><text:span text:style-name="T24"><text:s/></text:span><text:span text:style-name="T1">k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1">90</text:span><text:span text:style-name="T24"><text:s/></text:span><text:span text:style-name="T1">k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1">90</text:span><text:span text:style-name="T24"><text:s/></text:span><text:span text:style-name="T1">k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1">90</text:span><text:span text:style-name="T24"><text:s/></text:span><text:span text:style-name="T1">k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1">10"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50" table:style-name="ce18">
            <text:p>50 €</text:p>
          </table:table-cell>
          <table:table-cell table:number-columns-repeated="16383"/>
        </table:table-row>
        <table:table-row table:number-rows-repeated="3" table:style-name="ro1">
          <table:table-cell table:style-name="ce19"/>
          <table:table-cell table:number-columns-repeated="16383"/>
        </table:table-row>
        <table:table-row table:style-name="ro2">
          <table:table-cell office:value-type="float" office:value="20" table:style-name="ce18">
            <text:p>20 €</text:p>
          </table:table-cell>
          <table:table-cell table:number-columns-repeated="16383"/>
        </table:table-row>
        <table:table-row table:style-name="ro1">
          <table:table-cell table:style-name="ce19"/>
          <table:table-cell table:number-columns-repeated="16383"/>
        </table:table-row>
        <table:table-row table:number-rows-repeated="3" table:style-name="ro2">
          <table:table-cell office:value-type="float" office:value="50" table:style-name="ce18">
            <text:p>50 €</text:p>
          </table:table-cell>
          <table:table-cell table:number-columns-repeated="16383"/>
        </table:table-row>
        <table:table-row table:style-name="ro2">
          <table:table-cell office:value-type="float" office:value="80" table:style-name="ce18">
            <text:p>80 €</text:p>
          </table:table-cell>
          <table:table-cell table:number-columns-repeated="16383"/>
        </table:table-row>
        <table:table-row table:number-rows-repeated="2" table:style-name="ro1">
          <table:table-cell table:style-name="ce19"/>
          <table:table-cell table:number-columns-repeated="16383"/>
        </table:table-row>
        <table:table-row table:style-name="ro2">
          <table:table-cell office:value-type="float" office:value="50" table:style-name="ce20">
            <text:p>50 €</text:p>
          </table:table-cell>
          <table:table-cell table:number-columns-repeated="16383"/>
        </table:table-row>
        <table:table-row table:number-rows-repeated="3" table:style-name="ro1">
          <table:table-cell table:style-name="ce19"/>
          <table:table-cell table:number-columns-repeated="16383"/>
        </table:table-row>
        <table:table-row table:style-name="ro2">
          <table:table-cell office:value-type="float" office:value="20" table:style-name="ce20">
            <text:p>20 €</text:p>
          </table:table-cell>
          <table:table-cell table:number-columns-repeated="16383" table:style-name="ce1"/>
        </table:table-row>
        <table:table-row table:style-name="ro2">
          <table:table-cell office:value-type="float" office:value="60" table:style-name="ce20">
            <text:p>60 €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9">
            <text:p><text:span text:style-name="T4">TOP2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9">
            <text:p><text:span text:style-name="T4">TOP3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9">
            <text:p><text:span text:style-name="T4">SKY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9">
            <text:p><text:span text:style-name="T4">RIGHT1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2">
            <text:p><text:span text:style-name="T4">VÍDEO</text:span><text:span text:style-name="T12"><text:s/></text:span><text:span text:style-name="T4">PRE</text:span><text:span text:style-name="T12"><text:s/></text:span><text:span text:style-name="T4">ROLL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11" table:number-rows-spanned="1" table:style-name="ce45">
            <text:p><text:span text:style-name="T23">MÓVIL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39">
            <text:p><text:span text:style-name="T4">TOP1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9">
            <text:p><text:span text:style-name="T4">TOP2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9">
            <text:p><text:span text:style-name="T4">RIGHT1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9">
            <text:p><text:span text:style-name="T4">RIGHT2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9">
            <text:p><text:span text:style-name="T4">STICKY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44">
            <text:p><text:span text:style-name="T1">320x100/320x50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44">
            <text:p><text:span text:style-name="T1">320x100/320x50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44">
            <text:p><text:span text:style-name="T1">300x600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44">
            <text:p><text:span text:style-name="T1">300x250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4">
            <text:p><text:span text:style-name="T1">320x100/320x50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7">
            <text:p><text:span text:style-name="T1">90</text:span><text:span text:style-name="T24"><text:s/></text:span><text:span text:style-name="T1">k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1">90</text:span><text:span text:style-name="T24"><text:s/></text:span><text:span text:style-name="T1">k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1">90</text:span><text:span text:style-name="T24"><text:s/></text:span><text:span text:style-name="T1">k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1">90</text:span><text:span text:style-name="T24"><text:s/></text:span><text:span text:style-name="T1">k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1">90</text:span><text:span text:style-name="T24"><text:s/></text:span><text:span text:style-name="T1">kb</text:span></text:p>
          </table:table-cell>
          <table:table-cell table:number-columns-repeated="16383" table:style-name="ce1"/>
        </table:table-row>
        <table:table-row table:number-rows-repeated="2" table:style-name="ro2">
          <table:table-cell office:value-type="float" office:value="30" table:style-name="ce18">
            <text:p>30 €</text:p>
          </table:table-cell>
          <table:table-cell table:number-columns-repeated="16383" table:style-name="ce1"/>
        </table:table-row>
        <table:table-row table:number-rows-repeated="3" table:style-name="ro2">
          <table:table-cell office:value-type="float" office:value="10" table:style-name="ce18">
            <text:p>10 €</text:p>
          </table:table-cell>
          <table:table-cell table:number-columns-repeated="16383" table:style-name="ce1"/>
        </table:table-row>
        <table:table-row table:number-rows-repeated="2" table:style-name="ro2">
          <table:table-cell office:value-type="float" office:value="30" table:style-name="ce18">
            <text:p>30 €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9"/>
          <table:table-cell table:number-columns-repeated="16383" table:style-name="ce1"/>
        </table:table-row>
        <table:table-row table:style-name="ro2">
          <table:table-cell office:value-type="float" office:value="10" table:style-name="ce18">
            <text:p>10 €</text:p>
          </table:table-cell>
          <table:table-cell table:number-columns-repeated="16383" table:style-name="ce1"/>
        </table:table-row>
        <table:table-row table:number-rows-repeated="2" table:style-name="ro2">
          <table:table-cell office:value-type="float" office:value="30" table:style-name="ce20">
            <text:p>30 €</text:p>
          </table:table-cell>
          <table:table-cell table:number-columns-repeated="16383" table:style-name="ce1"/>
        </table:table-row>
        <table:table-row table:style-name="ro2">
          <table:table-cell office:value-type="float" office:value="10" table:style-name="ce20">
            <text:p>10 €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9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5">*</text:span><text:span text:style-name="T26"><text:s/></text:span><text:span text:style-name="T25">Tarifa</text:span><text:span text:style-name="T26"><text:s/></text:span><text:span text:style-name="T25">Coste</text:span><text:span text:style-name="T26"><text:s/></text:span><text:span text:style-name="T25">por</text:span><text:span text:style-name="T26"><text:s/></text:span><text:span text:style-name="T25">Mil</text:span><text:span text:style-name="T26"><text:s/></text:span><text:span text:style-name="T25">Impresion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">*</text:span><text:span text:style-name="T26"><text:s/></text:span><text:span text:style-name="T25">Recargo</text:span><text:span text:style-name="T26"><text:s/></text:span><text:span text:style-name="T25">de</text:span><text:span text:style-name="T26"><text:s/></text:span><text:span text:style-name="T25">exclusividad</text:span><text:span text:style-name="T26"><text:s/></text:span><text:span text:style-name="T25">10%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43">
            <text:p><text:span text:style-name="T27">MEDICIÓN</text:span><text:span text:style-name="T28"><text:s/></text:span><text:span text:style-name="T27">DE</text:span><text:span text:style-name="T28"><text:s/></text:span><text:span text:style-name="T27">AUDIENCIAS</text:span><text:span text:style-name="T28"><text:s/></text:span><text:span text:style-name="T27">POR</text:span><text:span text:style-name="T28"><text:s/></text:span><text:span text:style-name="T27">OJD</text:span><text:span text:style-name="T28"><text:s/></text:span><text:span text:style-name="T27">y</text:span><text:span text:style-name="T28"><text:s/></text:span><text:span text:style-name="T27">GOOGLE</text:span><text:span text:style-name="T28"><text:s/></text:span><text:span text:style-name="T27">ANALYTICS</text:span></text:p>
          </table:table-cell>
          <table:covered-table-cell table:number-columns-repeated="11"/>
          <table:table-cell table:number-columns-repeated="16372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Narrow" svg:font-family="&quot;Arial Narrow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€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24T14:27:37Z</meta:creation-date>
    <dc:date>2026-03-24T14:27:39Z</dc:date>
    <meta:editing-duration>PT0S</meta:editing-duration>
  </office:meta>
</office:document-meta>
</file>